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itkaText" svg:font-family="SitkaTex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3" style:family="paragraph" style:parent-style-name="Text_20_body">
      <style:paragraph-properties fo:margin-left="0cm" fo:margin-right="0cm" fo:margin-top="0.014cm" fo:margin-bottom="0cm" fo:line-height="150%" fo:text-align="start" style:justify-single-word="false" fo:text-indent="0cm" style:auto-text-indent="false"/>
      <style:text-properties fo:font-size="14pt" style:font-size-asian="14pt"/>
    </style:style>
    <style:style style:name="P4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206cm" fo:margin-right="0cm" fo:margin-top="0.002cm" fo:margin-bottom="0cm" fo:line-height="150%" fo:text-align="start" style:justify-single-word="false" fo:text-indent="0cm" style:auto-text-indent="false">
        <style:tab-stops>
          <style:tab-stop style:position="9.813cm"/>
          <style:tab-stop style:position="16.166cm"/>
          <style:tab-stop style:position="17.066cm"/>
        </style:tab-stops>
      </style:paragraph-properties>
    </style:style>
    <style:style style:name="P6" style:family="paragraph" style:parent-style-name="Text_20_body">
      <style:paragraph-properties fo:margin-left="0.206cm" fo:margin-right="0cm" fo:margin-top="0.249cm" fo:margin-bottom="0cm" fo:line-height="150%" fo:text-align="start" style:justify-single-word="false" fo:text-indent="0cm" style:auto-text-indent="false">
        <style:tab-stops>
          <style:tab-stop style:position="4.24cm"/>
          <style:tab-stop style:position="13.645cm"/>
          <style:tab-stop style:position="14.621cm"/>
        </style:tab-stops>
      </style:paragraph-properties>
    </style:style>
    <style:style style:name="P7" style:family="paragraph" style:parent-style-name="Text_20_body">
      <style:paragraph-properties fo:margin-left="0.206cm" fo:margin-right="0cm" fo:margin-top="0.129cm" fo:margin-bottom="0cm" fo:line-height="150%" fo:text-indent="0cm" style:auto-text-indent="false"/>
    </style:style>
    <style:style style:name="P8" style:family="paragraph" style:parent-style-name="Text_20_body">
      <style:paragraph-properties fo:margin-left="0.206cm" fo:margin-right="0cm" fo:margin-top="0.386cm" fo:margin-bottom="0cm" fo:line-height="150%" fo:text-indent="0cm" style:auto-text-indent="false"/>
    </style:style>
    <style:style style:name="P9" style:family="paragraph" style:parent-style-name="Text_20_body">
      <style:paragraph-properties fo:margin-left="0.206cm" fo:margin-right="0cm" fo:margin-top="0.159cm" fo:margin-bottom="0cm" fo:line-height="150%" fo:text-align="start" style:justify-single-word="false" fo:text-indent="0cm" style:auto-text-indent="false">
        <style:tab-stops>
          <style:tab-stop style:position="1.958cm"/>
          <style:tab-stop style:position="2.923cm"/>
          <style:tab-stop style:position="3.886cm"/>
        </style:tab-stops>
      </style:paragraph-properties>
    </style:style>
    <style:style style:name="P10" style:family="paragraph" style:parent-style-name="Text_20_body">
      <style:paragraph-properties fo:margin-left="0.206cm" fo:margin-right="0.189cm" fo:margin-top="0.242cm" fo:margin-bottom="0cm" fo:line-height="150%" fo:text-indent="0cm" style:auto-text-indent="false">
        <style:tab-stops>
          <style:tab-stop style:position="5.286cm"/>
          <style:tab-stop style:position="15.074cm"/>
        </style:tab-stops>
      </style:paragraph-properties>
    </style:style>
    <style:style style:name="P11" style:family="paragraph" style:parent-style-name="Text_20_body">
      <style:paragraph-properties fo:margin-left="10.959cm" fo:margin-right="0cm" fo:margin-top="0.242cm" fo:margin-bottom="0cm" fo:text-align="start" style:justify-single-word="false" fo:text-indent="0cm" style:auto-text-indent="false"/>
    </style:style>
    <style:style style:name="P12" style:family="paragraph" style:parent-style-name="Text_20_body" style:list-style-name="WWNum1">
      <style:paragraph-properties fo:line-height="150%" fo:text-align="justify" style:justify-single-word="false" fo:orphans="2" fo:widows="2" style:writing-mode="lr-tb">
        <style:tab-stops>
          <style:tab-stop style:position="0.96cm"/>
        </style:tab-stops>
      </style:paragraph-properties>
      <style:text-properties style:use-window-font-color="true" style:font-name="Times New Roman" fo:font-size="12pt" fo:language="it" fo:country="IT" style:font-name-asian="SitkaText" style:font-size-asian="12pt" style:font-name-complex="SitkaText" style:font-size-complex="12pt"/>
    </style:style>
    <style:style style:name="P13" style:family="paragraph" style:parent-style-name="Text_20_body" style:list-style-name="WWNum1">
      <style:paragraph-properties fo:line-height="150%" fo:text-align="justify" style:justify-single-word="false" fo:orphans="2" fo:widows="2" style:writing-mode="lr-tb">
        <style:tab-stops>
          <style:tab-stop style:position="0.958cm"/>
        </style:tab-stops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14" style:family="paragraph" style:parent-style-name="Text_20_body" style:list-style-name="WWNum1">
      <style:paragraph-properties fo:line-height="150%" fo:text-align="justify" style:justify-single-word="false" fo:orphans="2" fo:widows="2" style:writing-mode="lr-tb">
        <style:tab-stops>
          <style:tab-stop style:position="0.96cm"/>
        </style:tab-stops>
      </style:paragraph-properties>
      <style:text-properties style:use-window-font-color="true" style:font-name="Times New Roman" fo:language="it" fo:country="IT" style:font-name-asian="Times New Roman1" style:font-name-complex="Times New Roman1"/>
    </style:style>
    <style:style style:name="P15" style:family="paragraph" style:parent-style-name="Text_20_body" style:list-style-name="WWNum1">
      <style:paragraph-properties fo:line-height="150%" fo:text-align="justify" style:justify-single-word="false" fo:orphans="2" fo:widows="2" style:writing-mode="lr-tb">
        <style:tab-stops>
          <style:tab-stop style:position="0.958cm"/>
        </style:tab-stops>
      </style:paragraph-properties>
      <style:text-properties style:use-window-font-color="true" style:font-name="Times New Roman" fo:language="it" fo:country="IT" style:font-name-asian="Times New Roman1" style:font-name-complex="Times New Roman1"/>
    </style:style>
    <style:style style:name="P16" style:family="paragraph" style:parent-style-name="Heading_20_1">
      <style:paragraph-properties fo:margin-left="0.206cm" fo:margin-right="0cm" fo:line-height="151%" fo:text-indent="0cm" style:auto-text-indent="false"/>
    </style:style>
    <style:style style:name="P17" style:family="paragraph" style:parent-style-name="Heading_20_1">
      <style:paragraph-properties fo:margin-left="0.206cm" fo:margin-right="0cm" fo:line-height="151%" fo:text-align="justify" style:justify-single-word="false" fo:text-indent="0cm" style:auto-text-indent="false"/>
    </style:style>
    <style:style style:name="P18" style:family="paragraph" style:parent-style-name="Heading_20_1" style:master-page-name="">
      <style:paragraph-properties fo:margin-left="8.894cm" fo:margin-right="0.189cm" fo:margin-top="0.134cm" fo:margin-bottom="0cm" fo:line-height="100%" fo:text-align="end" style:justify-single-word="false" fo:orphans="2" fo:widows="2" fo:text-indent="0.293cm" style:auto-text-indent="false" style:page-number="auto" style:writing-mode="lr-tb">
        <style:tab-stops>
          <style:tab-stop style:position="11.04cm"/>
          <style:tab-stop style:position="12.121cm"/>
          <style:tab-stop style:position="13.965cm"/>
          <style:tab-stop style:position="14.915cm"/>
          <style:tab-stop style:position="16.854cm"/>
        </style:tab-stops>
      </style:paragraph-properties>
    </style:style>
    <style:style style:name="P19" style:family="paragraph" style:parent-style-name="List_20_Paragraph" style:list-style-name="WWNum1">
      <style:paragraph-properties fo:margin-left="0.958cm" fo:margin-right="0cm" fo:line-height="150%" fo:text-align="justify" style:justify-single-word="false" fo:text-indent="-0.857cm" style:auto-text-indent="false">
        <style:tab-stops>
          <style:tab-stop style:position="1.064cm"/>
        </style:tab-stops>
      </style:paragraph-properties>
    </style:style>
    <style:style style:name="P20" style:family="paragraph" style:parent-style-name="List_20_Paragraph" style:list-style-name="WWNum1">
      <style:paragraph-properties fo:margin-left="0.958cm" fo:margin-right="0cm" fo:margin-top="0.25cm" fo:margin-bottom="0cm" fo:line-height="150%" fo:text-align="justify" style:justify-single-word="false" fo:text-indent="-0.753cm" style:auto-text-indent="false">
        <style:tab-stops>
          <style:tab-stop style:position="0.96cm"/>
        </style:tab-stops>
      </style:paragraph-properties>
    </style:style>
    <style:style style:name="P21" style:family="paragraph" style:parent-style-name="List_20_Paragraph" style:list-style-name="WWNum1">
      <style:paragraph-properties fo:margin-left="0.958cm" fo:margin-right="0cm" fo:margin-top="0.309cm" fo:margin-bottom="0cm" fo:line-height="150%" fo:text-align="justify" style:justify-single-word="false" fo:text-indent="-0.753cm" style:auto-text-indent="false">
        <style:tab-stops>
          <style:tab-stop style:position="0.96cm"/>
        </style:tab-stops>
      </style:paragraph-properties>
    </style:style>
    <style:style style:name="P22" style:family="paragraph" style:parent-style-name="List_20_Paragraph" style:list-style-name="WWNum1">
      <style:paragraph-properties fo:margin-top="0.249cm" fo:margin-bottom="0cm" fo:line-height="150%" fo:text-align="justify" style:justify-single-word="false">
        <style:tab-stops>
          <style:tab-stop style:position="0.96cm"/>
        </style:tab-stops>
      </style:paragraph-properties>
    </style:style>
    <style:style style:name="P23" style:family="paragraph" style:parent-style-name="List_20_Paragraph" style:list-style-name="WWNum1">
      <style:paragraph-properties fo:line-height="150%" fo:text-align="justify" style:justify-single-word="false" fo:orphans="2" fo:widows="2" style:writing-mode="lr-tb">
        <style:tab-stops>
          <style:tab-stop style:position="0.96cm"/>
        </style:tab-stops>
      </style:paragraph-properties>
      <style:text-properties style:use-window-font-color="true" style:font-name="Times New Roman" fo:language="it" fo:country="IT" style:font-name-asian="Times New Roman1" style:font-name-complex="Times New Roman1"/>
    </style:style>
    <style:style style:name="T1" style:family="text">
      <style:text-properties fo:letter-spacing="-0.002cm"/>
    </style:style>
    <style:style style:name="T2" style:family="text">
      <style:text-properties fo:letter-spacing="0.095cm"/>
    </style:style>
    <style:style style:name="T3" style:family="text">
      <style:text-properties fo:letter-spacing="0.097cm"/>
    </style:style>
    <style:style style:name="T4" style:family="text">
      <style:text-properties fo:letter-spacing="0.012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0.014cm"/>
    </style:style>
    <style:style style:name="T7" style:family="text">
      <style:text-properties fo:letter-spacing="0.016cm"/>
    </style:style>
    <style:style style:name="T8" style:family="text">
      <style:text-properties fo:letter-spacing="0.092cm"/>
    </style:style>
    <style:style style:name="T9" style:family="text">
      <style:text-properties fo:letter-spacing="0.088cm"/>
    </style:style>
    <style:style style:name="T10" style:family="text">
      <style:text-properties fo:letter-spacing="-0.023cm"/>
    </style:style>
    <style:style style:name="T11" style:family="text">
      <style:text-properties fo:letter-spacing="0.002cm"/>
    </style:style>
    <style:style style:name="T12" style:family="text">
      <style:text-properties fo:letter-spacing="0.099cm"/>
    </style:style>
    <style:style style:name="T13" style:family="text">
      <style:text-properties fo:letter-spacing="-0.101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background-color="transparent" style:font-size-asian="12pt"/>
    </style:style>
    <style:style style:name="T20" style:family="text">
      <style:text-properties fo:font-size="12pt" fo:background-color="transparent" style:font-size-asian="12pt" style:font-size-complex="12pt"/>
    </style:style>
    <style:style style:name="T21" style:family="text">
      <style:text-properties fo:font-size="12pt" style:font-name-asian="SitkaText" style:font-size-asian="12pt" style:font-name-complex="SitkaText" style:font-size-complex="12pt"/>
    </style:style>
    <style:style style:name="T22" style:family="text">
      <style:text-properties fo:letter-spacing="-0.005cm"/>
    </style:style>
    <style:style style:name="T23" style:family="text">
      <style:text-properties fo:letter-spacing="-0.004cm"/>
    </style:style>
    <style:style style:name="T24" style:family="text">
      <style:text-properties style:use-window-font-color="true" style:font-name="Times New Roman" fo:font-size="12pt" fo:language="it" fo:country="IT" style:font-name-asian="Times New Roman1" style:font-size-asian="12pt" style:font-name-complex="Times New Roman1"/>
    </style:style>
    <style:style style:name="T25" style:family="text"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" fo:font-size="12pt" fo:letter-spacing="-0.004cm" fo:language="it" fo:country="IT" style:font-name-asian="SitkaText" style:font-size-asian="12pt" style:font-name-complex="SitkaText" style:font-size-complex="12pt"/>
    </style:style>
    <style:style style:name="T27" style:family="text">
      <style:text-properties style:font-name="Times New Roman" fo:font-size="12pt" fo:letter-spacing="-0.004cm" style:font-name-asian="SitkaText" style:font-size-asian="12pt" style:font-name-complex="SitkaTex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838911985747295414" text:style-name="Outline">
          <text:list-item>
            <text:h text:style-name="P18" text:outline-level="1">Al SERVIZIO IGIENE AMBIENTALE E POLITICHE ENERGETICHE<text:tab/><text:tab/>del<text:tab/>Comune<text:tab/><text:span text:style-name="T1">di VELLETRI</text:span></text:h>
          </text:list-item>
          <text:list-item>
            <text:h text:style-name="P16" text:outline-level="1"/>
          </text:list-item>
          <text:list-item>
            <text:h text:style-name="P17" text:outline-level="1">Domanda<text:span text:style-name="T2"> </text:span>per<text:span text:style-name="T3"> </text:span>la partecipazione alla selezione per il conferimento d’incarico di Ispettore<text:span text:style-name="T1"> </text:span>Ambientale<text:span text:style-name="T1"> </text:span>Comunale.</text:h>
          </text:list-item>
        </text:list>
        <text:p text:style-name="P2"/>
        <text:p text:style-name="P5">Il/La<text:span text:style-name="T4"> </text:span>sottoscritto/a<text:span text:style-name="T5"><text:tab/></text:span>,<text:span text:style-name="T6"> </text:span>nato/a<text:span text:style-name="T7"> </text:span>a<text:span text:style-name="T5"><text:tab/></text:span>(<text:span text:style-name="T5"><text:tab/></text:span>)</text:p>
        <text:p text:style-name="P6">il<text:span text:style-name="T5"><text:tab/></text:span>,<text:span text:style-name="T8"> </text:span>residente<text:span text:style-name="T8"> </text:span>a<text:span text:style-name="T5"><text:tab/></text:span>(<text:span text:style-name="T5"><text:tab/></text:span>)<text:span text:style-name="T9"> </text:span>in<text:span text:style-name="T9"> </text:span>via/piazza</text:p>
        <text:p text:style-name="P10"><text:span text:style-name="T5"><text:s/><text:tab/></text:span> <text:s/><text:span text:style-name="T10"><text:s/></text:span>C.F.<text:span text:style-name="T5"><text:tab/></text:span>,<text:span text:style-name="T11"> </text:span>chiede<text:span text:style-name="T11"> </text:span>di<text:span text:style-name="T11"> essere ammesso/a alla selezione per </text:span>il conferimento di incarico di<text:span text:style-name="T11"> </text:span>Ispettore<text:span text:style-name="T3"> </text:span>Ambientale<text:span text:style-name="T12"> </text:span>Comunale.<text:span text:style-name="T12"> </text:span></text:p>
        <text:p text:style-name="P10">A<text:span text:style-name="T12"> </text:span>tal<text:span text:style-name="T12"> </text:span>fine<text:span text:style-name="T12"> </text:span>dichiara<text:span text:style-name="T12"> </text:span>sotto<text:span text:style-name="T3"> </text:span>la<text:span text:style-name="T12"> </text:span>propria<text:span text:style-name="T12"> </text:span>responsabilità,<text:span text:style-name="T13"> </text:span>consapevole delle sanzioni penali previste dall’art. 76 del DPR n. 445/2000e s.m.i. di:</text:p>
        <text:list xml:id="list7330269935407890844" text:style-name="WWNum1">
          <text:list-item>
            <text:p text:style-name="P19"><text:span text:style-name="T14">essere</text:span><text:span text:style-name="T16"> </text:span><text:span text:style-name="T14">cittadino</text:span><text:span text:style-name="T17"> </text:span><text:span text:style-name="T14">italiano</text:span><text:span text:style-name="T17"> </text:span><text:span text:style-name="T14">o</text:span><text:span text:style-name="T17"> </text:span><text:span text:style-name="T14">appartenente</text:span><text:span text:style-name="T16"> </text:span><text:span text:style-name="T14">ad</text:span><text:span text:style-name="T17"> </text:span><text:span text:style-name="T14">uno</text:span><text:span text:style-name="T17"> </text:span><text:span text:style-name="T14">dei</text:span><text:span text:style-name="T18"> </text:span><text:span text:style-name="T14">Paesi</text:span><text:span text:style-name="T17"> </text:span><text:span text:style-name="T14">della</text:span><text:span text:style-name="T16"> </text:span><text:span text:style-name="T14">Comunità</text:span><text:span text:style-name="T16"> </text:span><text:span text:style-name="T14">europea;</text:span></text:p>
          </text:list-item>
          <text:list-item>
            <text:p text:style-name="P20"><text:span text:style-name="T14">avere</text:span><text:span text:style-name="T16"> </text:span><text:span text:style-name="T14">raggiunto</text:span><text:span text:style-name="T18"> </text:span><text:span text:style-name="T14">la</text:span><text:span text:style-name="T16"> </text:span><text:span text:style-name="T14">maggiore</text:span><text:span text:style-name="T17"> </text:span><text:span text:style-name="T14">età;</text:span></text:p>
          </text:list-item>
          <text:list-item>
            <text:p text:style-name="P21"><text:span text:style-name="T14">godere</text:span><text:span text:style-name="T16"> </text:span><text:span text:style-name="T14">dei</text:span><text:span text:style-name="T18"> </text:span><text:span text:style-name="T14">diritti</text:span><text:span text:style-name="T18"> </text:span><text:span text:style-name="T14">civili</text:span><text:span text:style-name="T17"> </text:span><text:span text:style-name="T14">e</text:span><text:span text:style-name="T17"> </text:span><text:span text:style-name="T14">politici;</text:span></text:p>
          </text:list-item>
          <text:list-item>
            <text:p text:style-name="P22"><text:span text:style-name="T14">di </text:span><text:span text:style-name="T24">non aver subito condanne anche non definitive a pena per delitto colposo e di non essere </text:span><text:span text:style-name="T25">stato sottoposto a misura di prevenzione</text:span><text:span text:style-name="T14">;</text:span></text:p>
          </text:list-item>
          <text:list-item>
            <text:p text:style-name="P12">non aver subito condanne penali, anche non definitive, o essere stato destinatario di sanzioni amministrative per violazioni della normativa in materia di salvaguardia del patrimonio storico, culturale, ambientale e naturalistico</text:p>
          </text:list-item>
          <text:list-item>
            <text:p text:style-name="P14"><text:span text:style-name="T14">nel caso di dipendenti comunali o delle società partecipate comunali non avere subito provvedimenti disciplinari a proprio carico in materia di Codice di comportamento dei </text:span><text:span text:style-name="T15">dipendenti pubblici, entro il biennio precedente al conferimento dell'incarico;</text:span></text:p>
          </text:list-item>
          <text:list-item>
            <text:p text:style-name="P23"><text:span text:style-name="T15">di </text:span><text:span text:style-name="T21">essere in possesso di un attestato di frequenza per corso di formazione per Ispettore Ambientale;</text:span></text:p>
          </text:list-item>
          <text:list-item>
            <text:p text:style-name="P15"><text:span text:style-name="T19">essere in possesso dell'idoneità allo svolgimento delle attività richieste, accertata da un </text:span><text:span text:style-name="T20">med</text:span><text:span text:style-name="T15">ico abilitato;</text:span></text:p>
          </text:list-item>
          <text:list-item>
            <text:p text:style-name="P13">conoscere il territorio di Velletri.</text:p>
          </text:list-item>
        </text:list>
        <text:p text:style-name="P7">Si<text:span text:style-name="T23"> </text:span>allega<text:span text:style-name="T23"> </text:span>copia<text:span text:style-name="T23"> </text:span>di<text:span text:style-name="T22"> </text:span>un<text:span text:style-name="T1"> </text:span>documento<text:span text:style-name="T1"> </text:span>d’identità<text:span text:style-name="T22"> </text:span>in<text:span text:style-name="T1"> </text:span>corso<text:span text:style-name="T1"> </text:span>di<text:span text:style-name="T22"> </text:span>validità.</text:p>
        <text:p text:style-name="P7">Si allega copia<text:span text:style-name="T23"> dell' </text:span><text:span text:style-name="T26">attestato di frequenza per corso di formazione per Ispettore </text:span><text:span text:style-name="T27">Ambientale.</text:span></text:p>
        <text:p text:style-name="P8"><text:soft-page-break/>Si<text:span text:style-name="T23"> </text:span>autorizza<text:span text:style-name="T23"> </text:span>il<text:span text:style-name="T1"> </text:span>trattamento<text:span text:style-name="T23"> </text:span>dei<text:span text:style-name="T1"> </text:span>propri<text:span text:style-name="T23"> </text:span>dati<text:span text:style-name="T23"> </text:span>personali<text:span text:style-name="T1"> </text:span>ai<text:span text:style-name="T1"> </text:span>sensi<text:span text:style-name="T23"> </text:span>del<text:span text:style-name="T1"> </text:span>Reg.<text:span text:style-name="T1"> </text:span>UE<text:span text:style-name="T1"> </text:span>679/2016<text:span text:style-name="T23"> </text:span>s.m.i.</text:p>
        <text:p text:style-name="P3"/>
        <text:p text:style-name="P9">Data,<text:span text:style-name="T5"><text:tab/></text:span>/<text:span text:style-name="T5"><text:tab/></text:span>/<text:span text:style-name="T5"> <text:tab/></text:span></text:p>
        <text:p text:style-name="P11">FIRMA</text:p>
        <text:p text:style-name="P1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itkaText" svg:font-family="SitkaTex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95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6cm" fo:margin-right="0cm" fo:margin-top="0.002cm" fo:margin-bottom="0cm" fo:text-indent="-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58cm" fo:margin-right="0cm" fo:text-align="justify" style:justify-single-word="false" fo:text-indent="-0.75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855cm" fo:margin-left="1.0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2.6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4.3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5.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7.5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9.2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10.8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12.4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5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Reclutamento ISPETTORI AMBIENTALI VOLONTARI</dc:title>
    <meta:initial-creator>Salvatore Palmeri</meta:initial-creator>
    <dc:creator>Francesca Stefanucci</dc:creator>
    <meta:editing-cycles>8</meta:editing-cycles>
    <meta:creation-date>2024-09-10T20:18:00</meta:creation-date>
    <dc:date>2024-09-23T09:18:40.81</dc:date>
    <meta:editing-duration>PT13M32S</meta:editing-duration>
    <meta:generator>OpenOffice/4.1.8$Win32 OpenOffice.org_project/418m3$Build-9803</meta:generator>
    <meta:document-statistic meta:table-count="0" meta:image-count="0" meta:object-count="0" meta:page-count="2" meta:paragraph-count="20" meta:word-count="276" meta:character-count="1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