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0.007cm" fo:language="it" fo:country="I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0.007cm" fo:language="it" fo:country="I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07cm" fo:language="it" fo:country="IT" style:font-size-asian="12pt" style:font-name-complex="Times New Roman" style:font-size-complex="12pt"/>
    </style:style>
    <style:style style:name="P8" style:family="paragraph" style:parent-style-name="Standard">
      <style:paragraph-properties fo:margin-top="0.445cm" fo:margin-bottom="0.699cm" fo:text-align="center" style:justify-single-word="false"/>
      <style:text-properties fo:color="#000000" style:font-name="Times New Roman" fo:font-size="12pt" fo:letter-spacing="0.007cm" fo:language="it" fo:country="I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254cm" fo:margin-bottom="0cm" fo:text-align="justify" style:justify-single-word="false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0" style:family="paragraph" style:parent-style-name="Standard">
      <style:paragraph-properties fo:margin-left="1.143cm" fo:margin-right="0cm" fo:line-height="150%" fo:text-align="justify" style:justify-single-word="false" fo:text-indent="0cm" style:auto-text-indent="false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1" style:family="paragraph" style:parent-style-name="Standard">
      <style:paragraph-properties fo:margin-left="2.413cm" fo:margin-right="0cm" fo:line-height="150%" fo:text-indent="0cm" style:auto-text-indent="false"/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P12" style:family="paragraph" style:parent-style-name="Standard">
      <style:paragraph-properties fo:margin-left="1.251cm" fo:margin-right="0cm" fo:margin-top="0.254cm" fo:margin-bottom="0cm" fo:line-height="0.407cm" fo:text-align="center" style:justify-single-word="false" fo:text-indent="0cm" style:auto-text-indent="false"/>
      <style:text-properties fo:color="#000000" style:font-name="Times New Roman" fo:font-size="12pt" fo:letter-spacing="0.007cm" fo:language="it" fo:country="I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07cm" fo:language="it" fo:country="IT" style:font-size-asian="12pt" style:font-name-complex="Times New Roman" style:font-size-complex="12pt"/>
    </style:style>
    <style:style style:name="P14" style:family="paragraph" style:parent-style-name="Standard">
      <style:paragraph-properties fo:margin-left="9.377cm" fo:margin-right="0cm" fo:line-height="150%" fo:text-align="justify" style:justify-single-word="false" fo:text-indent="0.614cm" style:auto-text-indent="false"/>
      <style:text-properties fo:color="#000000" style:font-name="Times New Roman" fo:font-size="12pt" fo:letter-spacing="0.007cm" fo:language="it" fo:country="IT" style:font-size-asian="12pt" style:font-name-complex="Times New Roman" style:font-size-complex="12pt"/>
    </style:style>
    <style:style style:name="P15" style:family="paragraph" style:parent-style-name="Paragrafo_20_elenco" style:list-style-name="WW8Num8">
      <style:paragraph-properties fo:line-height="150%" fo:text-align="justify" style:justify-single-word="false"/>
      <style:text-properties fo:color="#000000" style:font-name="Times New Roman" fo:font-size="12pt" fo:letter-spacing="0.002cm" fo:language="it" fo:country="IT" style:font-size-asian="12pt" style:font-name-complex="Times New Roman" style:font-size-complex="12pt"/>
    </style:style>
    <style:style style:name="P16" style:family="paragraph" style:parent-style-name="Paragrafo_20_elenco" style:list-style-name="WW8Num2">
      <style:paragraph-properties fo:line-height="150%" fo:text-align="justify" style:justify-single-word="false"/>
      <style:text-properties fo:color="#000000" style:font-name="Times New Roman" fo:font-size="12pt" fo:letter-spacing="0.007cm" fo:language="it" fo:country="IT" style:font-size-asian="12pt" style:font-name-complex="Times New Roman" style:font-size-complex="12pt"/>
    </style:style>
    <style:style style:name="P17" style:family="paragraph" style:parent-style-name="Paragrafo_20_elenco" style:list-style-name="WW8Num12">
      <style:paragraph-properties fo:margin-left="1.27cm" fo:margin-right="0.127cm" fo:line-height="150%" fo:text-align="justify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Paragrafo_20_elenco" style:list-style-name="WW8Num1">
      <style:paragraph-properties fo:margin-left="1.752cm" fo:margin-right="0.127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Paragrafo_20_elenco" style:list-style-name="WW8Num14">
      <style:paragraph-properties fo:margin-left="2.501cm" fo:margin-right="0cm" fo:line-height="15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Paragrafo_20_elenco" style:list-style-name="WW8Num14">
      <style:paragraph-properties fo:margin-left="2.501cm" fo:margin-right="0cm" fo:line-height="150%" fo:text-align="justify" style:justify-single-word="false" fo:text-indent="-0.501cm" style:auto-text-indent="false"/>
      <style:text-properties fo:color="#000000" style:font-name="Times New Roman" fo:font-size="12pt" fo:letter-spacing="0.004cm" fo:language="it" fo:country="IT" style:font-size-asian="12pt" style:font-name-complex="Times New Roman" style:font-size-complex="12pt"/>
    </style:style>
    <style:style style:name="P21" style:family="paragraph" style:parent-style-name="Paragrafo_20_elenco" style:list-style-name="WW8Num1">
      <style:paragraph-properties fo:margin-left="2.54cm" fo:margin-right="0.127cm" fo:line-height="150%" fo:text-align="justify" style:justify-single-word="false" fo:text-indent="-1.28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Paragrafo_20_elenco" style:list-style-name="WW8Num1">
      <style:paragraph-properties fo:margin-left="2.54cm" fo:margin-right="0.127cm" fo:line-height="150%" fo:text-align="justify" style:justify-single-word="false" fo:text-indent="-1.28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.064cm" fo:line-height="85%" fo:text-align="end" style:justify-single-word="false" fo:text-indent="0cm" style:auto-text-indent="false" style:page-number="auto"/>
      <style:text-properties fo:color="#000000"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4" style:family="paragraph" style:parent-style-name="Standard" style:list-style-name="WW8Num14">
      <style:paragraph-properties fo:margin-left="2.54cm" fo:margin-right="0.127cm" fo:line-height="150%" fo:text-align="justify" style:justify-single-word="false" fo:text-indent="-0.635cm" style:auto-text-indent="false">
        <style:tab-stops>
          <style:tab-stop style:position="2.54cm" style:type="char" style:char=",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fo:letter-spacing="0.004cm" fo:language="it" fo:country="IT" fo:font-weight="normal" style:font-weight-asian="normal" style:font-name-complex="Times New Roman" style:font-weight-complex="normal" loext:opacity="100%"/>
    </style:style>
    <style:style style:name="T2" style:family="text">
      <style:text-properties fo:color="#000000" fo:letter-spacing="0.004cm" fo:language="it" fo:country="IT" fo:font-weight="bold" style:font-weight-asian="bold" style:font-name-complex="Times New Roman" loext:opacity="100%"/>
    </style:style>
    <style:style style:name="T3" style:family="text">
      <style:text-properties fo:color="#000000" fo:letter-spacing="0.004cm" fo:language="it" fo:country="IT" style:font-name-complex="Times New Roman" loext:opacity="100%"/>
    </style:style>
    <style:style style:name="T4" style:family="text">
      <style:text-properties fo:color="#000000" fo:letter-spacing="0.009cm" fo:language="it" fo:country="IT" fo:font-weight="normal" style:font-weight-asian="normal" style:font-name-complex="Times New Roman" style:font-weight-complex="normal" loext:opacity="100%"/>
    </style:style>
    <style:style style:name="T5" style:family="text">
      <style:text-properties fo:color="#000000" fo:letter-spacing="0.009cm" fo:language="it" fo:country="IT" style:font-name-complex="Times New Roman" loext:opacity="100%"/>
    </style:style>
    <style:style style:name="T6" style:family="text">
      <style:text-properties fo:color="#000000" fo:language="it" fo:country="IT" style:font-name-complex="Times New Roman" loext:opacity="100%"/>
    </style:style>
    <style:style style:name="T7" style:family="text">
      <style:text-properties fo:color="#000000" fo:language="it" fo:country="IT" style:font-name-complex="Times New Roman" style:text-scale="105%" loext:opacity="100%"/>
    </style:style>
    <style:style style:name="T8" style:family="text">
      <style:text-properties fo:color="#000000" fo:language="it" fo:country="IT" fo:font-weight="normal" style:font-weight-asian="normal" style:font-name-complex="Times New Roman" style:font-weight-complex="normal" loext:opacity="100%"/>
    </style:style>
    <style:style style:name="T9" style:family="text">
      <style:text-properties fo:color="#000000" fo:letter-spacing="0.005cm" fo:language="it" fo:country="IT" style:font-name-complex="Times New Roman" loext:opacity="100%"/>
    </style:style>
    <style:style style:name="T10" style:family="text">
      <style:text-properties fo:color="#000000" fo:letter-spacing="0.002cm" fo:language="it" fo:country="IT" style:text-underline-style="solid" style:text-underline-width="auto" style:text-underline-color="font-color" style:font-name-complex="Times New Roman" loext:opacity="100%"/>
    </style:style>
    <style:style style:name="T11" style:family="text">
      <style:text-properties fo:color="#000000" fo:letter-spacing="0.002cm" fo:language="it" fo:country="IT" style:font-name-complex="Times New Roman" loext:opacity="100%"/>
    </style:style>
    <style:style style:name="T12" style:family="text">
      <style:text-properties fo:color="#000000" fo:letter-spacing="0.002cm" fo:language="it" fo:country="IT" style:font-name-complex="Times New Roman" style:text-scale="105%" loext:opacity="100%"/>
    </style:style>
    <style:style style:name="T13" style:family="text">
      <style:text-properties fo:color="#000000" fo:letter-spacing="0.002cm" fo:language="it" fo:country="IT" style:text-underline-style="none" style:font-name-complex="Times New Roman" loext:opacity="100%"/>
    </style:style>
    <style:style style:name="T14" style:family="text">
      <style:text-properties fo:color="#000000" fo:letter-spacing="-0.002cm" fo:language="it" fo:country="IT" style:font-name-complex="Times New Roman" loext:opacity="100%"/>
    </style:style>
    <style:style style:name="T15" style:family="text">
      <style:text-properties fo:color="#000000" fo:letter-spacing="-0.002cm" fo:language="it" fo:country="IT" style:font-name-complex="Times New Roman" style:text-scale="105%" loext:opacity="100%"/>
    </style:style>
    <style:style style:name="T16" style:family="text">
      <style:text-properties fo:color="#000000" fo:letter-spacing="0.007cm" fo:language="it" fo:country="IT" style:font-name-complex="Times New Roman" loext:opacity="100%"/>
    </style:style>
    <style:style style:name="T17" style:family="text">
      <style:text-properties fo:color="#000000" fo:letter-spacing="-0.005cm" fo:language="it" fo:country="IT" style:font-name-complex="Times New Roman" loext:opacity="100%"/>
    </style:style>
    <style:style style:name="T18" style:family="text">
      <style:text-properties fo:color="#000000" fo:letter-spacing="-0.009cm" fo:language="it" fo:country="IT" style:font-name-complex="Times New Roman" loext:opacity="100%"/>
    </style:style>
    <style:style style:name="T19" style:family="text">
      <style:text-properties fo:color="#000000" fo:letter-spacing="0.014cm" fo:language="it" fo:country="IT" style:font-name-complex="Times New Roman" loext:opacity="100%"/>
    </style:style>
    <style:style style:name="T20" style:family="text">
      <style:text-properties fo:color="#000000" fo:letter-spacing="0.021cm" fo:language="it" fo:country="IT" style:font-name-complex="Times New Roman" loext:opacity="100%"/>
    </style:style>
    <style:style style:name="T21" style:family="text">
      <style:text-properties fo:color="#000000" fo:letter-spacing="-0.004cm" fo:language="it" fo:country="IT" style:font-name-complex="Times New Roman" loext:opacity="100%"/>
    </style:style>
    <style:style style:name="T22" style:family="text">
      <style:text-properties fo:color="#000000" fo:letter-spacing="-0.004cm" fo:language="it" fo:country="IT" style:font-name-complex="Segoe UI Symbol" loext:opacity="100%"/>
    </style:style>
    <style:style style:name="T23" style:family="text">
      <style:text-properties fo:color="#000000" fo:letter-spacing="0.016cm" fo:language="it" fo:country="IT" style:font-name-complex="Times New Roman" loext:opacity="100%"/>
    </style:style>
    <style:style style:name="T24" style:family="text">
      <style:text-properties fo:color="#000000" fo:letter-spacing="-0.007cm" fo:language="it" fo:country="IT" style:font-name-complex="Times New Roman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A</text:p>
      <text:p text:style-name="P8">Dichiarazione di cui all'art. 80 del D.Lgs. n. 50/2016 s.m.i,, resa ex artt. 46 e 47 del D.P.R. <text:line-break/>445/2000 nell'ambito dell'affidamento ai sensi dell'art 36, D.Lgs. n. 50/16</text:p>
      <text:p text:style-name="P3"/>
      <text:p text:style-name="P3"/>
      <text:p text:style-name="P4">Il sottoscritto <text:s/>___________________________ nato a ______________________ il ___________ documento di identità n. _________________________________ rilasciato il _______________da _________________________________, residente in _________________________, in qualità di ___________________________ e legale rappresentante della Società _______________________ <text:s/>con sede legale in ____________, via_______________________________, codice fiscale ______________________________, n. telefono ________________________, indirizzo di posta elettronica_______________________________, indirizzo di posta elettronica certificata PEC _______________________________, in forza dei poteri conferiti con ______________________________</text:p>
      <text:p text:style-name="P4"/>
      <text:p text:style-name="P5">anche ai sensi e per gli effetti di cui agli artt. 46 e 47 del D.P.R. 445/2000, consapevole della <text:line-break/>responsabilità e delle conseguenze civili e penali in caso di dichiarazioni false e mendaci, </text:p>
      <text:p text:style-name="P6"><text:line-break/>DICHIARA</text:p>
      <text:p text:style-name="P9"/>
      <text:list xml:id="list1776412643273241221" text:style-name="WW8Num12">
        <text:list-header>
          <text:p text:style-name="P17"><text:span text:style-name="T9">la non sussistenza nei confronti dell'Impresa di alcuna delle condizioni di esclusione dalla </text:span><text:span text:style-name="T6">partecipazione alle gare pubbliche previste dall'articolo 80, del D.Lgs. n. 50/2016 e da qualsiasi altra disposizione legislativa e regolamentare, ed in particolare dichiara:</text:span></text:p>
        </text:list-header>
      </text:list>
      <text:list xml:id="list7504245040590655343" text:style-name="WW8Num1">
        <text:list-item>
          <text:p text:style-name="P18"><text:span text:style-name="T10">che nei propri confronti e nei confronti di tutti i soggetti indicati al medesimo art. 80,</text:span><text:span text:style-name="T11"> non è stata pronunciata sentenza di condanna definitiva, né emesso decreto penale di condanna </text:span><text:span text:style-name="T9">divenuto irrevocabile, oppure sentenza di applicazione della pena su richiesta, ai sensi </text:span><text:span text:style-name="T3">dell'articolo 444 del c.p.p. per uno dei seguenti reati previsti dall'articolo 80, </text:span><text:span text:style-name="T1">comma </text:span><text:span text:style-name="T1">1</text:span><text:span text:style-name="T2">, </text:span><text:span text:style-name="T3">del </text:span><text:span text:style-name="T6">D. Lgs. n. 50/2016:</text:span></text:p>
        </text:list-item>
      </text:list>
      <text:list xml:id="list7617207663331603221" text:style-name="WW8Num14">
        <text:list-item>
          <text:p text:style-name="P24"><text:span text:style-name="T14">delitti, consumati o tentati, di cui agli articoli 416, 416-bis del codice penale ovvero </text:span><text:span text:style-name="T6">delitti commessi avvalendosi delle condizioni previste dal predetto articolo 416-bis </text:span><text:span text:style-name="T14">ovvero al fine di agevolare l'attività delle associazioni previste dallo stesso articolo, </text:span><text:span text:style-name="T3">nonché per i delitti, consumati o tentati, previsti dall'articolo 74 del decreto del </text:span><text:span text:style-name="T16">Presidente della Repubblica 9 ottobre 1990, n. 309, dall'articolo 291-quater del </text:span><text:span text:style-name="T17">decreto del Presidente della Repubblica 23 gennaio 1973, n. 43 e dall'articolo 260 del </text:span><text:span text:style-name="T18">decreto legislativo 3 aprile 2006, n. 152, in quanto riconducibili alla partecipazione a </text:span><text:soft-page-break/><text:span text:style-name="T3">un'organizzazione criminale, quale definita all'articolo 2 della decisione quadro </text:span><text:span text:style-name="T6">2008/841/GAI del Consiglio;</text:span></text:p>
        </text:list-item>
        <text:list-item>
          <text:p text:style-name="P24"><text:span text:style-name="T3">delitti, consumati o tentati, di cui agli articoli 317, 318, 319, 319-ter, 319-quater, </text:span><text:span text:style-name="T9">320, 321, 322, 322-bis, 346-bis, 353, 353-bis, 354, 355 e 356 del codice penale </text:span><text:span text:style-name="T11">nonché all'articolo 2635 del codice civile;</text:span></text:p>
        </text:list-item>
      </text:list>
      <text:p text:style-name="P10">b-bis) <text:s text:c="2"/>false comunicazioni sociali di cui agli articoli 2621 e 2622 del codice civile;</text:p>
      <text:list xml:id="list31761649" text:continue-numbering="true" text:style-name="WW8Num14">
        <text:list-item>
          <text:p text:style-name="P19"><text:span text:style-name="T3">frode ai sensi dell'articolo 1 della convenzione relativa alla tutela degli interessi </text:span><text:span text:style-name="T6">finanziari delle Comunità europee;</text:span></text:p>
        </text:list-item>
        <text:list-item>
          <text:p text:style-name="P19"><text:span text:style-name="T6">delitti, consumati o tentati, commessi con finalità di terrorismo, anche internazionale, </text:span><text:span text:style-name="T17">e di eversione dell'ordine costituzionale reati terroristici o reati connessi alle attività </text:span><text:span text:style-name="T6">terroristiche;</text:span></text:p>
        </text:list-item>
        <text:list-item>
          <text:p text:style-name="P19"><text:span text:style-name="T17">delitti di cui agli articoli 648-bis, 648-ter e 648-ter.1 del codice penale, riciclaggio di </text:span><text:span text:style-name="T19">proventi di attività criminose o finanziamento del terrorismo, quali definiti </text:span><text:span text:style-name="T20">all'articolo 1 del decreto legislativo 22 giugno 2007, n. 109 e successive </text:span><text:span text:style-name="T6">modificazioni;</text:span></text:p>
        </text:list-item>
        <text:list-item>
          <text:p text:style-name="P19"><text:span text:style-name="T21">sfruttamento del lavoro minorile e altre forme di tratta di esseri umani definite con il </text:span><text:span text:style-name="T6">decreto legislativo 4 marzo 2014, n. 24;</text:span></text:p>
        </text:list-item>
        <text:list-item>
          <text:p text:style-name="P20">ogni altro delitto da cui derivi, quale pena accessoria, l'incapacità di contrattare con</text:p>
        </text:list-item>
      </text:list>
      <text:p text:style-name="P11">la pubblica amministrazione.</text:p>
      <text:list xml:id="list31736518" text:continue-list="list7504245040590655343" text:style-name="WW8Num1">
        <text:list-item>
          <text:p text:style-name="P21"><text:span text:style-name="T13">che nei propri confronti e nei confronti di tutti i soggetti indicati al medesimo art. 80</text:span><text:span text:style-name="T11"> non </text:span><text:span text:style-name="T16">sussistono cause di decadenza, di sospensione o di divieto previste dall'articolo 67 del </text:span><text:span text:style-name="T21">decreto legislativo 6 settembre 2011, n. 159 o di un tentativo di infiltrazione mafiosa di cui </text:span><text:span text:style-name="T5">all'articolo 84, comma 4, del medesimo decreto (articolo 80, </text:span><text:span text:style-name="T4">comma 2, del D. Lgs. n. </text:span><text:span text:style-name="T8">50/2016);</text:span></text:p>
        </text:list-item>
        <text:list-item>
          <text:p text:style-name="P22"><text:span text:style-name="T16">di non aver commesso violazioni gravi, definitivamente accertate, rispetto agli obblighi </text:span><text:span text:style-name="T23">relativi al pagamento delle imposte e tasse o dei contributi previdenziali, secondo la </text:span><text:span text:style-name="T6">legislazione italiana o quella dello Stato in cui sono stabiliti. Costituiscono gravi violazioni </text:span><text:span text:style-name="T17">quelle che comportano un omesso pagamento di imposte e tasse superiore all'importo di cui </text:span><text:span text:style-name="T14">all'articolo 48-bis, commi l e 2-bis, del decreto del Presidente della Repubblica 29 settembre </text:span><text:span text:style-name="T6">1973, n. 602 (articolo 80, </text:span><text:span text:style-name="T7">comma 4</text:span><text:span text:style-name="T7">, </text:span><text:span text:style-name="T6">del D. Lgs. n. 50/2016);</text:span></text:p>
        </text:list-item>
        <text:list-item>
          <text:p text:style-name="P22"><text:span text:style-name="T24">di non aver commesso gravi infrazioni debitamente accertate alle norme in materia di salute e </text:span><text:span text:style-name="T17">sicurezza sul lavoro e a ogni altro obbligo di cui all'art. 30, comma 3, del D. Lgs. n. 50/2016 </text:span><text:span text:style-name="T6">(articolo 80, </text:span><text:span text:style-name="T7">comma 5,</text:span><text:span text:style-name="T7"> </text:span><text:span text:style-name="T6">lettera a) del D. Lgs. n. 50/2016);</text:span></text:p>
        </text:list-item>
        <text:list-item>
          <text:p text:style-name="P22"><text:span text:style-name="T14">di non aver commesso gravi illeciti professionali, tali da rendere dubbia la sua </text:span><text:soft-page-break/><text:span text:style-name="T14">integrità o </text:span><text:span text:style-name="T18">affidabilità (e che in particolare non ha commesso significative carenze nell'esecuzione di un </text:span><text:span text:style-name="T5">precedente contratto di appalto o di concessione che ne hanno causato la risoluzione </text:span><text:span text:style-name="T3">anticipata, non contestata in giudizio, ovvero confermata all'esito di un giudizio, ovvero </text:span><text:span text:style-name="T16">hanno dato luogo ad una condanna al risarcimento del danno o ad altre sanzioni; non ha </text:span><text:span text:style-name="T21">posto in essere tentativi di influenzare indebitamente il processo decisionale della stazione </text:span><text:span text:style-name="T11">appaltante o di ottenere informazioni riservate ai fini di proprio vantaggio; non ha fornito, </text:span><text:span text:style-name="T21">anche per negligenza, informazioni false </text:span><text:span text:style-name="T22">o </text:span><text:span text:style-name="T21">fuorvianti suscettibili di influenzare le decisioni </text:span><text:span text:style-name="T11">sull'esclusione, la selezione o l'aggiudicazione né ha omesso le informazioni dovute ai fini del corretto svolgimento della procedura di selezione) (articolo 80, </text:span><text:span text:style-name="T12">comma 5, lettera e) del </text:span><text:span text:style-name="T6">D. Lgs. n. 50/2016);</text:span></text:p>
        </text:list-item>
        <text:list-item>
          <text:p text:style-name="P22"><text:span text:style-name="T24">la non sussistenza di una situazione di conflitto di interesse ai sensi dell'articolo 42, comma 2 </text:span><text:span text:style-name="T6">(articolo 80, </text:span><text:span text:style-name="T7">comma 5, lettera </text:span><text:span text:style-name="T6">d) </text:span><text:span text:style-name="T6">del D. Lgs. n. 50/2016);</text:span></text:p>
        </text:list-item>
        <text:list-item>
          <text:p text:style-name="P22"><text:span text:style-name="T3">che non è stata applicata la sanzione interdittiva di cui all'art. 9, comma 2, lettera c), del </text:span><text:span text:style-name="T21">D.lgs. n. 231/2001 o altra sanzione che comporta il divieto per l'Impresa di contrarre con la </text:span><text:span text:style-name="T6">Pubblica Amministrazione, compresi i provvedimenti interdittivi di cui all'art. 14 del D. Lgs. </text:span><text:span text:style-name="T14">n. 81/2008 (articolo 80, </text:span><text:span text:style-name="T15">comma 5, lettera f) </text:span><text:span text:style-name="T14">del D. Lgs. n. 50/2016)</text:span><text:span text:style-name="T6">;</text:span></text:p>
        </text:list-item>
        <text:list-item>
          <text:p text:style-name="P22"><text:span text:style-name="T3">di non aver violato il divieto di intestazione fiduciaria di cui all'articolo 17 della legge 19 </text:span><text:span text:style-name="T11">marzo 1990, n. 55 (articolo 80, </text:span><text:span text:style-name="T11">comma 5, lettera h) del </text:span><text:span text:style-name="T11">D. Lgs. n. 50/2016);</text:span></text:p>
        </text:list-item>
        <text:list-item>
          <text:p text:style-name="P22"><text:span text:style-name="T9">di essere in regola con le norme che disciplinano il diritto al lavoro dei disabili, ai sensi </text:span><text:span text:style-name="T11">dell'art. 17 della L. n. 68/1999 (articolo 80, </text:span><text:span text:style-name="T11">comma 5, lettera i) del </text:span><text:span text:style-name="T11">D. Lgs. n. 50/2016);</text:span></text:p>
        </text:list-item>
        <text:list-item>
          <text:p text:style-name="P22"><text:span text:style-name="T21">che il sottoscritto e tutti i soggetti indicati al medesimo art. 80 non sono stati vittima dei reati </text:span><text:span text:style-name="T3">previsti e puniti dagli articoli 317 e 629 del codice penale aggravati ai sensi dell'articolo 7 </text:span><text:span text:style-name="T21">del decreto legge 13 maggio 1991 n. 152, convertito, con modificazioni, dalla legge 12 luglio </text:span><text:span text:style-name="T6">1991, n. 203 (articolo 80, </text:span><text:span text:style-name="T6">comma 5, lettera l) </text:span><text:span text:style-name="T6">del D. Lgs. n. 50/2016);</text:span></text:p>
        </text:list-item>
        <text:list-item>
          <text:p text:style-name="P22"><text:span text:style-name="T11">di non trovarsi rispetto ad un altro partecipante alla medesima procedura di affidamento, in </text:span><text:span text:style-name="T16">una situazione di controllo di cui all'articolo 2359 del codice civile o in una qualsiasi </text:span><text:span text:style-name="T11">relazione, anche di fatto, se la situazione di controllo o la relazione comporti che le offerte sono imputabili ad un unico centro decisionale (articolo 80, </text:span><text:span text:style-name="T11">comma 5, lettera m) </text:span><text:span text:style-name="T11">del </text:span><text:span text:style-name="T11">D. Lgs. </text:span><text:span text:style-name="T6">n. 50/2016).</text:span></text:p>
        </text:list-item>
      </text:list>
      <text:p text:style-name="P12">Dichiara Altresì</text:p>
      <text:list xml:id="list8666101082385064338" text:style-name="WW8Num8">
        <text:list-item>
          <text:p text:style-name="P15"><text:soft-page-break/>che non sussistono le condizioni di cui all'art. 53, comma 16-ter, del D. Lgs. n. 165/2001 o ogni altra situazione che, ai sensi della normativa vigente, determini l'esclusione dalle gare di appalto e/o l'incapacità di contrarre con la Pubblica Amministrazione;</text:p>
        </text:list-item>
      </text:list>
      <text:p text:style-name="P13"/>
      <text:p text:style-name="P13">Data _________________________</text:p>
      <text:p text:style-name="P14">Timbro e firma __________________</text:p>
      <text:p text:style-name="P1"/>
      <text:p text:style-name="P1"/>
      <text:p text:style-name="P1">ALLEGATI: </text:p>
      <text:p text:style-name="P2">Alla presente domanda si allega la seguente documentazione: </text:p>
      <text:list xml:id="list4602818009510304737" text:style-name="WW8Num2">
        <text:list-item>
          <text:p text:style-name="P16">copia fotostatica del documento di identità del sottoscrittore. 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" style:family="paragraph">
      <style:paragraph-properties fo:hyphenation-ladder-count="no-limit"/>
      <style:text-properties style:font-name="Verdana" style:font-name-asian="Verdana" style:font-name-complex="Verdana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478cm" fo:margin-right="0cm" fo:hyphenation-ladder-count="no-limit" fo:text-indent="1.478cm" style:auto-text-indent="false">
        <style:tab-stops/>
      </style:paragraph-properties>
      <style:text-properties fo:hyphenate="false" fo:hyphenation-remain-char-count="0" fo:hyphenation-push-char-count="0"/>
    </style:style>
    <style:style style:name="WW8Num12z0" style:family="text">
      <style:text-properties fo:color="#000000" style:font-name="Times New Roman" fo:font-size="12pt" fo:letter-spacing="0.005cm" fo:language="it" fo:country="IT" fo:font-weight="bold" style:font-size-asian="12pt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fo:color="#000000" style:font-name="Times New Roman" fo:font-size="12pt" fo:letter-spacing="0.005cm" fo:language="it" fo:country="IT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4z0" style:family="text">
      <style:text-properties fo:color="#000000" style:text-line-through-style="none" style:text-position="0% 100%" style:font-name="Times New Roman" fo:font-size="12pt" fo:letter-spacing="-0.002cm" fo:language="it" fo:country="IT" style:font-size-asian="12pt" style:font-name-complex="Times New Roman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0" style:family="text">
      <style:text-properties fo:color="#000000" style:font-name="Times New Roman" fo:font-size="12pt" fo:letter-spacing="0.007cm" fo:language="it" fo:country="IT" style:font-name-asian="Calibri" style:font-size-asian="12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5</meta:editing-cycles>
    <meta:generator>OpenOffice/4.1.8$Win32 OpenOffice.org_project/418m3$Build-9803</meta:generator>
    <dc:date>2023-02-06T11:50:35.64</dc:date>
    <meta:document-statistic meta:table-count="0" meta:image-count="0" meta:object-count="0" meta:page-count="4" meta:paragraph-count="33" meta:word-count="1166" meta:character-count="7797"/>
    <meta:user-defined meta:name="Info 1"/>
    <meta:user-defined meta:name="Info 2"/>
    <meta:user-defined meta:name="Info 3"/>
    <meta:user-defined meta:name="Info 4"/>
  </office:meta>
</office:document-meta>
</file>