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TimesNewRomanPSMT" svg:font-family="TimesNewRomanPSMT" style:font-family-generic="roman"/>
    <style:font-face style:name="TimesNewRomanPS-BoldItalicMT" svg:font-family="TimesNewRomanPS-BoldItalicMT" style:font-family-generic="script"/>
    <style:font-face style:name="Lucida Grande" svg:font-family="'Lucida Grande'"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579cm" fo:margin-left="1.247cm" table:align="left" style:writing-mode="lr-tb"/>
    </style:style>
    <style:style style:name="Tabella1.A" style:family="table-column">
      <style:table-column-properties style:column-width="6.671cm"/>
    </style:style>
    <style:style style:name="Tabella1.B" style:family="table-column">
      <style:table-column-properties style:column-width="7.908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2"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Header">
      <style:paragraph-properties fo:text-align="center" style:justify-single-word="false"/>
    </style:style>
    <style:style style:name="P6" style:family="paragraph" style:parent-style-name="Footer">
      <style:text-properties fo:font-size="10pt" style:font-size-asian="10pt" style:font-size-complex="10pt"/>
    </style:style>
    <style:style style:name="P7" style:family="paragraph" style:parent-style-name="Standard">
      <style:paragraph-properties fo:margin-top="0cm" fo:margin-bottom="0.101cm" fo:line-height="150%" fo:text-align="justify" style:justify-single-word="false"/>
    </style:style>
    <style:style style:name="P8" style:family="paragraph" style:parent-style-name="Standard">
      <style:paragraph-properties fo:margin-top="0cm" fo:margin-bottom="0.101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101cm" fo:line-height="150%"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fo:margin-top="0cm" fo:margin-bottom="0.101cm" fo:line-height="150%" fo:text-align="justify" style:justify-single-word="false"/>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P11" style:family="paragraph" style:parent-style-name="Standard">
      <style:paragraph-properties fo:margin-top="0cm" fo:margin-bottom="0.101cm" fo:line-height="150%" fo:text-align="justify" style:justify-single-word="false"/>
      <style:text-properties style:font-name="Times New Roman" style:font-name-asian="TimesNewRomanPSMT" style:font-name-complex="Times New Roman"/>
    </style:style>
    <style:style style:name="P12" style:family="paragraph" style:parent-style-name="Standard">
      <style:paragraph-properties fo:margin-top="0cm" fo:margin-bottom="0.101cm" fo:line-height="150%" fo:text-align="justify" style:justify-single-word="false" fo:orphans="2" fo:widows="2" fo:hyphenation-ladder-count="no-limit" style:writing-mode="lr-tb"/>
      <style:text-properties style:use-window-font-color="true" style:font-name="Times New Roman" fo:font-size="12pt" fo:language="it" fo:country="IT" fo:font-weight="normal" style:font-name-asian="TimesNewRomanPSMT"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3" style:family="paragraph" style:parent-style-name="Text_20_body">
      <style:paragraph-properties fo:margin-top="0cm" fo:margin-bottom="0.101cm" fo:line-height="150%" fo:text-align="justify" style:justify-single-word="false" style:writing-mode="lr-tb"/>
    </style:style>
    <style:style style:name="P14" style:family="paragraph" style:parent-style-name="Text_20_body">
      <style:paragraph-properties fo:margin-top="0cm" fo:margin-bottom="0.101cm" fo:line-height="150%" fo:text-align="justify" style:justify-single-word="false" fo:orphans="2" fo:widows="2" fo:hyphenation-ladder-count="no-limit" style:writing-mode="lr-tb"/>
      <style:text-properties fo:hyphenate="false" fo:hyphenation-remain-char-count="2" fo:hyphenation-push-char-count="2"/>
    </style:style>
    <style:style style:name="P15" style:family="paragraph" style:parent-style-name="Text_20_body">
      <style:paragraph-properties fo:margin-top="0cm" fo:margin-bottom="0.101cm" fo:line-height="150%"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6" style:family="paragraph" style:parent-style-name="Table_20_Contents">
      <style:paragraph-properties fo:margin-top="0cm" fo:margin-bottom="0.101cm" fo:line-height="150%" fo:text-align="center" style:justify-single-word="false"/>
      <style:text-properties style:font-name="Times New Roman" fo:font-size="12pt" style:font-size-asian="12pt" style:font-name-complex="Times New Roman" style:font-size-complex="12pt"/>
    </style:style>
    <style:style style:name="P17" style:family="paragraph" style:parent-style-name="Table_20_Contents">
      <style:paragraph-properties fo:margin-top="0cm" fo:margin-bottom="0.101cm" fo:line-height="150%" style:snap-to-layout-grid="false"/>
      <style:text-properties style:font-name="Times New Roman" fo:font-size="12pt" style:font-size-asian="12pt" style:font-name-complex="Times New Roman" style:font-size-complex="12pt"/>
    </style:style>
    <style:style style:name="P18" style:family="paragraph" style:parent-style-name="Table_20_Contents">
      <style:paragraph-properties fo:margin-top="0cm" fo:margin-bottom="0.101cm" fo:line-height="150%"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Table_20_Contents">
      <style:paragraph-properties fo:margin-top="0cm" fo:margin-bottom="0.101cm" fo:line-height="150%" fo:text-align="center" style:justify-single-word="false"/>
    </style:style>
    <style:style style:name="P20" style:family="paragraph" style:parent-style-name="Text_20_body">
      <style:paragraph-properties fo:margin-top="0cm" fo:margin-bottom="0.101cm" fo:line-height="150%" fo:text-align="justify" style:justify-single-word="false"/>
    </style:style>
    <style:style style:name="P21" style:family="paragraph" style:parent-style-name="Text_20_body">
      <style:paragraph-properties fo:margin-top="0cm" fo:margin-bottom="0.101cm" fo:line-height="150%" fo:text-align="justify" style:justify-single-word="false"/>
      <style:text-properties style:font-name="Times New Roman" fo:font-size="12pt" style:font-size-asian="12pt" style:font-name-complex="Times New Roman" style:font-size-complex="12pt" style:font-style-complex="italic"/>
    </style:style>
    <style:style style:name="P22" style:family="paragraph" style:parent-style-name="Text_20_body">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23" style:family="paragraph" style:parent-style-name="Text_20_body">
      <style:paragraph-properties fo:margin-top="0cm" fo:margin-bottom="0.101cm"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Text_20_body">
      <style:paragraph-properties fo:margin-top="0cm" fo:margin-bottom="0.101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5" style:family="paragraph" style:parent-style-name="Text_20_body">
      <style:paragraph-properties fo:margin-top="0cm" fo:margin-bottom="0.101cm" fo:line-height="150%"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style:paragraph-properties fo:margin-top="0cm" fo:margin-bottom="0.101cm" fo:line-height="150%" fo:text-align="justify" style:justify-single-word="false" fo:background-color="transparent">
        <style:background-image/>
      </style:paragraph-properties>
    </style:style>
    <style:style style:name="P27" style:family="paragraph" style:parent-style-name="Standard" style:list-style-name="L2">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list-style-name="WW8Num10">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list-style-name="L2">
      <style:paragraph-properties fo:margin-top="0cm" fo:margin-bottom="0.101cm"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30" style:family="paragraph" style:parent-style-name="Standard" style:list-style-name="WW8Num9">
      <style:paragraph-properties fo:margin-top="0cm" fo:margin-bottom="0.101cm"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31" style:family="paragraph" style:parent-style-name="Standard" style:list-style-name="WW8Num8">
      <style:paragraph-properties fo:margin-top="0cm" fo:margin-bottom="0.101cm"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32" style:family="paragraph" style:parent-style-name="Standard" style:list-style-name="WW8Num14">
      <style:paragraph-properties fo:margin-top="0cm" fo:margin-bottom="0.101cm"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33" style:family="paragraph" style:parent-style-name="Standard">
      <style:paragraph-properties fo:margin-top="0cm" fo:margin-bottom="0.101cm" fo:line-height="150%" fo:text-align="justify" style:justify-single-word="false"/>
      <style:text-properties style:font-name="Times New Roman" style:font-name-asian="TimesNewRomanPSMT" style:font-name-complex="Times New Roman"/>
    </style:style>
    <style:style style:name="P34" style:family="paragraph" style:parent-style-name="Standard" style:list-style-name="L2">
      <style:paragraph-properties fo:margin-top="0cm" fo:margin-bottom="0.101cm" fo:line-height="150%" fo:text-align="justify" style:justify-single-word="false"/>
    </style:style>
    <style:style style:name="P35" style:family="paragraph" style:parent-style-name="Standard" style:list-style-name="WW8Num9">
      <style:paragraph-properties fo:margin-top="0cm" fo:margin-bottom="0.101cm" fo:line-height="150%" fo:text-align="justify" style:justify-single-word="false"/>
    </style:style>
    <style:style style:name="P36" style:family="paragraph" style:parent-style-name="Standard" style:list-style-name="WW8Num13">
      <style:paragraph-properties fo:margin-top="0cm" fo:margin-bottom="0.101cm" fo:line-height="150%" fo:text-align="justify" style:justify-single-word="false" fo:orphans="2" fo:widows="2" fo:hyphenation-ladder-count="no-limit" style:writing-mode="lr-tb"/>
      <style:text-properties style:font-name="Times New Roman" fo:font-size="12pt" style:font-name-asian="TimesNewRomanPSMT" style:font-size-asian="12pt" style:font-name-complex="Times New Roman" style:font-size-complex="12pt" fo:hyphenate="false" fo:hyphenation-remain-char-count="2" fo:hyphenation-push-char-count="2"/>
    </style:style>
    <style:style style:name="P37" style:family="paragraph" style:parent-style-name="Heading_20_1" style:master-page-name="First_20_Page">
      <style:paragraph-properties fo:margin-top="0cm" fo:margin-bottom="0.101cm" fo:line-height="150%" fo:text-align="justify" style:justify-single-word="false" style:page-number="auto"/>
      <style:text-properties style:font-name="Times New Roman" fo:font-size="12pt" style:font-size-asian="12pt" style:font-name-complex="Times New Roman" style:font-size-complex="12pt"/>
    </style:style>
    <style:style style:name="P38" style:family="paragraph" style:parent-style-name="Text_20_body" style:list-style-name="L1">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39" style:family="paragraph" style:parent-style-name="Text_20_body" style:list-style-name="WW8Num4">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40" style:family="paragraph" style:parent-style-name="Text_20_body" style:list-style-name="WW8Num3">
      <style:paragraph-properties fo:margin-top="0cm" fo:margin-bottom="0.101cm" fo:line-height="150%" fo:text-align="justify" style:justify-single-word="false" fo:orphans="0" fo:widows="0"/>
      <style:text-properties style:font-name="Times New Roman" fo:font-size="12pt" style:font-size-asian="12pt" style:font-name-complex="Times New Roman" style:font-size-complex="12pt"/>
    </style:style>
    <style:style style:name="P41" style:family="paragraph" style:parent-style-name="Text_20_body" style:list-style-name="WW8Num11">
      <style:paragraph-properties fo:margin-top="0cm" fo:margin-bottom="0.101cm" fo:line-height="150%" fo:text-align="justify" style:justify-single-word="false"/>
      <style:text-properties style:font-name="Times New Roman" fo:font-size="12pt" style:font-size-asian="12pt" style:font-name-complex="Times New Roman" style:font-size-complex="12pt"/>
    </style:style>
    <style:style style:name="P42" style:family="paragraph" style:parent-style-name="Text_20_body">
      <style:paragraph-properties fo:margin-top="0cm" fo:margin-bottom="0.101cm" fo:line-height="150%" fo:text-align="justify" style:justify-single-word="false"/>
    </style:style>
    <style:style style:name="P43" style:family="paragraph" style:parent-style-name="Text_20_body" style:list-style-name="L1">
      <style:paragraph-properties fo:margin-top="0cm" fo:margin-bottom="0.101cm" fo:line-height="150%" fo:text-align="justify" style:justify-single-word="false"/>
    </style:style>
    <style:style style:name="P44" style:family="paragraph" style:parent-style-name="Text_20_body" style:list-style-name="WW8Num8">
      <style:paragraph-properties fo:margin-top="0cm" fo:margin-bottom="0.101cm" fo:line-height="150%" fo:text-align="justify" style:justify-single-word="false"/>
    </style:style>
    <style:style style:name="P45" style:family="paragraph" style:parent-style-name="Text_20_body" style:list-style-name="L1">
      <style:paragraph-properties fo:margin-top="0cm" fo:margin-bottom="0.101cm" fo:line-height="150%" fo:text-align="justify" style:justify-single-word="fals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46" style:family="paragraph" style:parent-style-name="Text_20_body" style:list-style-name="WW8Num10">
      <style:paragraph-properties fo:margin-top="0cm" fo:margin-bottom="0.101cm" fo:line-height="150%" fo:text-align="justify" style:justify-single-word="false"/>
      <style:text-properties fo:background-color="transparent"/>
    </style:style>
    <style:style style:name="P47" style:family="paragraph" style:parent-style-name="Text_20_body" style:list-style-name="WW8Num7">
      <style:paragraph-properties fo:margin-top="0cm" fo:margin-bottom="0.101cm" fo:line-height="150%" fo:text-align="justify" style:justify-single-word="false" fo:orphans="2" fo:widows="2" fo:hyphenation-ladder-count="no-limit" style:writing-mode="lr-tb"/>
      <style:text-properties fo:hyphenate="false" fo:hyphenation-remain-char-count="2" fo:hyphenation-push-char-count="2"/>
    </style:style>
    <style:style style:name="P48" style:family="paragraph" style:parent-style-name="Text_20_body" style:list-style-name="WW8Num3">
      <style:paragraph-properties fo:margin-top="0cm" fo:margin-bottom="0.101cm" fo:line-height="150%" fo:text-align="justify" style:justify-single-word="false" fo:orphans="0" fo:widows="0" fo:hyphenation-ladder-count="no-limit" style:writing-mode="lr-tb"/>
      <style:text-properties fo:hyphenate="false" fo:hyphenation-remain-char-count="2" fo:hyphenation-push-char-count="2"/>
    </style:style>
    <style:style style:name="P49" style:family="paragraph" style:parent-style-name="Text_20_body" style:list-style-name="WW8Num11">
      <style:paragraph-properties fo:margin-top="0cm" fo:margin-bottom="0.101cm" fo:line-height="150%" fo:text-align="justify" style:justify-single-word="false" fo:orphans="2" fo:widows="2" fo:hyphenation-ladder-count="no-limit" style:writing-mode="lr-tb"/>
      <style:text-properties fo:font-variant="normal" fo:text-transform="none" style:use-window-font-color="true"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fo:hyphenate="false" fo:hyphenation-remain-char-count="2" fo:hyphenation-push-char-count="2"/>
    </style:style>
    <style:style style:name="T1" style:family="text">
      <style:text-properties fo:font-size="10pt" style:font-size-asian="10pt"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background-color="transparent" style:font-size-asian="12pt" style:font-name-complex="Times New Roman" style:font-size-complex="12pt"/>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6" style:family="text">
      <style:text-properties style:font-name="Times New Roman" fo:font-size="12pt" style:font-name-asian="TimesNewRomanPSMT" style:font-size-asian="12pt" style:font-name-complex="Times New Roman" style:font-size-complex="12pt"/>
    </style:style>
    <style:style style:name="T7" style:family="text">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T8" style:family="text">
      <style:text-properties style:font-name="Times New Roman" fo:font-size="12pt" fo:font-style="italic" style:font-name-asian="TimesNewRomanPSMT" style:font-size-asian="12pt" style:font-style-asian="italic" style:font-name-complex="Times New Roman" style:font-size-complex="12pt" style:font-style-complex="italic"/>
    </style:style>
    <style:style style:name="T9"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use-window-font-color="tru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Times New Roman" fo:font-size="12pt" fo:language="it" fo:country="IT" style:text-underline-style="none" style:font-name-asian="MS Mincho" style:font-size-asian="12pt" style:language-asian="ja" style:country-asian="JP" style:font-name-complex="Times New Roman" style:font-size-complex="12pt" style:language-complex="ar" style:country-complex="SA"/>
    </style:style>
    <style:style style:name="T15" style:family="text">
      <style:text-properties style:use-window-font-color="true" style:font-name="Times New Roman" fo:font-size="12pt" fo:language="it" fo:country="IT" fo:font-style="italic" style:text-underline-style="none" style:font-name-asian="MS Mincho" style:font-size-asian="12pt" style:language-asian="ja" style:country-asian="JP" style:font-style-asian="italic" style:font-name-complex="Times New Roman" style:font-size-complex="12pt" style:language-complex="ar" style:country-complex="SA" style:font-style-complex="italic"/>
    </style:style>
    <style:style style:name="T16" style:family="text">
      <style:text-properties style:use-window-font-color="true" fo:language="it" fo:country="IT" style:font-name-asian="Times New Roman" style:language-asian="zh" style:country-asian="CN" style:language-complex="ar" style:country-complex="SA"/>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18" style:family="text">
      <style:text-properties fo:font-variant="normal" fo:text-transform="none" fo:color="#000000"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19" style:family="text">
      <style:text-properties fo:font-variant="normal" fo:text-transform="none" fo:color="#000000"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style:style>
    <style:style style:name="T20"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21" style:family="text">
      <style:text-properties fo:color="#000000" style:font-name="Times New Roman" fo:font-size="12pt" fo:font-style="normal"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T22" style:family="text">
      <style:text-properties style:font-name-asian="TimesNewRomanPSM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Prot. n. ________________</text:h>
      <text:p text:style-name="P8"/>
      <text:p text:style-name="P8">CONVENZIONE PER LA CONCESSIONE IN USO TEMPORANEO DI IMPIANTO SPORTIVO COMUNALE – TRIENNIO 2026/2029</text:p>
      <text:p text:style-name="P21">Concessione per il triennio 2026/2029 fra il Comune di Velletri ed il Legale rappresentate dell’Associazione sportiva dilettantistica _______________________________________________</text:p>
      <text:p text:style-name="P21">per l’ utilizzo dell'Impianto Sportivo <text:s/>__________________________________________________</text:p>
      <text:p text:style-name="P21">Spazio Assegnato__________________________________________________________________</text:p>
      <text:p text:style-name="P21">sito in <text:s/>__________________________________________________________________________</text:p>
      <text:p text:style-name="P22"/>
      <text:p text:style-name="P22">L’anno 2026 il giorno ___ del mese di _____________________ con la presente scrittura privata </text:p>
      <text:p text:style-name="P23">TRA</text:p>
      <text:p text:style-name="P22">Il Comune di Velletri Codice Fiscale n. 01493120586 rappresentato dal Dirigente ______________ Settore _____, domiciliato per la carica in Velletri (RM) nella Residenza Comunale </text:p>
      <text:p text:style-name="P23">E</text:p>
      <text:p text:style-name="P22">Il/La Sig./Sig.ra _________________________________________________________________, nata a _________________________________, il __/__/____ e residente in __________________ Comune di _______________ Provincia di ______________ Legale Rappresentante dell’Associazione sportiva dilettantistica _____________________________________________________________________</text:p>
      <text:p text:style-name="P23">PREMESSO CHE</text:p>
      <text:list xml:id="list6151656530394410130" text:style-name="L1">
        <text:list-item>
          <text:p text:style-name="P38">con Deliberazione di G.C. n. 136 del 09/08/2013 e ss.mm.ii. si è provveduto alla classificazione delle palestre e degli impianti sportivi di proprietà comunale, destinazione d’uso prevalente (Allegato A);</text:p>
        </text:list-item>
        <text:list-item>
          <text:p text:style-name="P43"><text:span text:style-name="T2">con Deliberazione di G.C. n. 300 del 19/12/2025 av</text:span><text:span text:style-name="T11">ente ad oggetto “Atto di indirizzo - indizione nuovo avviso pubblico per la concessione degli impianti sportivi comunali” è stato demandato al Settore competente di predisporre l’Avviso Pubblico per la concessione in uso degli impianti sportivi comunali, nonché gli atti conseguenti; </text:span></text:p>
        </text:list-item>
        <text:list-item>
          <text:p text:style-name="P45"><text:soft-page-break/>con Deliberazione di G.C. n. 122 del 28/05/2026 sono state confermate le tariffe d'uso degli impianti sportivi comunali approvate con Deliberazione di G.C. n. 280 del 22/12/2022 fino al 31/12/2026;</text:p>
        </text:list-item>
        <text:list-item>
          <text:p text:style-name="P45">con Deliberazione di G.C. n. 127 del 04/05/2026 sono state approvate le nuove tariffe d'uso che entreranno in vigore a decorrere dal 01/01/2027;</text:p>
        </text:list-item>
        <text:list-item>
          <text:p text:style-name="P38">con Determinazione Dirigenziale n. __ del __/__/____ avente ad oggetto “__” è stato approvato il suddetto l'Avviso pubblico e conseguentemente è stato pubblicato;</text:p>
        </text:list-item>
        <text:list-item>
          <text:p text:style-name="P38">con Determinazione Dirigenziale n. ___ del __/__/__ avente ad oggetto “__” è stata nominata la Commissione Tecnica per la valutazione delle istanze e la formazione della graduatoria;</text:p>
        </text:list-item>
        <text:list-item>
          <text:p text:style-name="P38">con Determinazione Dirigenziale n. __ del __/__/____ avente ad oggetto “__” <text:s/>è stata approvata la graduatoria di merito definitiva dell'Avviso Pubblico e pubblicata sul sito istituzionale dell’Ente;</text:p>
        </text:list-item>
      </text:list>
      <text:p text:style-name="P22">Ciò premesso tra le parti in epigrafe rappresentate e domiciliate;</text:p>
      <text:p text:style-name="P22"/>
      <text:p text:style-name="P23">SI CONVIENE E STIPULA QUANTO SEGUE</text:p>
      <text:p text:style-name="P23">Art. 1 - Oggetto dell'assegnazione</text:p>
      <text:p text:style-name="P20"><text:span text:style-name="T2">Il Comune di Velletri, come sopra rappresentato, concede in uso all’Associazione sportiva dilettantistica _________________________________________________________come <text:s/>sopra rappresentata, che accetta l’utilizzo dell’impianto sportivo ____________________________, relativamente allo spazio denominato ____________________________, per lo svolgimento delle attività sportive indicate nell’istanza presentata in sede di Avviso Pubblico. La concessione decorre dal 1° ottobre 2026 e termina il 30 giugno 2029. <text:s/>Il concessionario dichiara di conoscere ed accettare integralmente:</text:span><text:span text:style-name="Strong_20_Emphasis"><text:span text:style-name="T17"> tutte le disposizioni, le condizioni e le prescrizioni contenute nell'Avviso Pubblico per l' assegnazione degli immobili sportivi e nei suoi allegati;</text:span></text:span></text:p>
      <text:p text:style-name="P23">Art. 2 - Durata</text:p>
      <text:list xml:id="list3065815129516492214" text:style-name="WW8Num7">
        <text:list-item>
          <text:p text:style-name="P47"><text:span text:style-name="Strong_20_Emphasis"><text:span text:style-name="T18">La presente </text:span></text:span><text:span text:style-name="Strong_20_Emphasis"><text:span text:style-name="T19">concessione</text:span></text:span><text:span text:style-name="Strong_20_Emphasis"><text:span text:style-name="T18"> in uso ha la durata complessiva di 3 (tre) anni e quindi è valida per il triennio 2026/2029, con decorrenza dal 1° ottobre 2026 <text:s/>fino al 30 giugno 2029.</text:span></text:span></text:p>
        </text:list-item>
        <text:list-item>
          <text:p text:style-name="P47"><text:span text:style-name="Strong_20_Emphasis"><text:span text:style-name="T18">l'Amministrazione, si riserva la possibilità di prorogare la durata delle convenzioni limitatamente al tempo strettamente necessario alla conclusione delle procedure per l'emanazione di un nuovo Avviso Pubblico. </text:span></text:span></text:p>
        </text:list-item>
        <text:list-item>
          <text:p text:style-name="P47"><text:span text:style-name="Strong_20_Emphasis"><text:span text:style-name="T18">La concessione non costituisce in alcun modo diritto di esclusiva o rinnovo automatico. </text:span></text:span></text:p>
        </text:list-item>
      </text:list>
      <text:p text:style-name="P23">Art. 3 -Tariffe d'uso</text:p>
      <text:p text:style-name="P20"><text:soft-page-break/><text:span text:style-name="T2">L’Associazione sportiva dilettantistica _______________________________, si impegna a versare quale rimborso forfettario, dal giorno 1 del mese di ottobre </text:span><text:span text:style-name="T3">d</text:span><text:span text:style-name="T2">ell’anno 2026, fino al giorno 30 del mese di giugno dell’anno 2029 (escluse festività, ponti e mesi estivi), un importo così determinato:</text:span></text:p>
      <table:table table:name="Tabella1" table:style-name="Tabella1">
        <table:table-column table:style-name="Tabella1.A"/>
        <table:table-column table:style-name="Tabella1.B"/>
        <table:table-row table:style-name="Tabella1.1">
          <table:table-cell table:style-name="Tabella1.A1" office:value-type="string">
            <text:p text:style-name="P16">Spazio Assegnato</text:p>
          </table:table-cell>
          <table:table-cell table:style-name="Tabella1.B1" office:value-type="string">
            <text:p text:style-name="P17"/>
          </table:table-cell>
        </table:table-row>
        <table:table-row table:style-name="Tabella1.1">
          <table:table-cell table:style-name="Tabella1.A2" office:value-type="string">
            <text:p text:style-name="P16">Ore settimanali</text:p>
          </table:table-cell>
          <table:table-cell table:style-name="Tabella1.B2" office:value-type="string">
            <text:p text:style-name="P16">h__min__</text:p>
          </table:table-cell>
        </table:table-row>
        <table:table-row table:style-name="Tabella1.1">
          <table:table-cell table:style-name="Tabella1.A2" office:value-type="string">
            <text:p text:style-name="P19"><text:span text:style-name="T2">Tariffa ottobre</text:span><text:span text:style-name="T4"> 2026 - giugno 2027</text:span></text:p>
          </table:table-cell>
          <table:table-cell table:style-name="Tabella1.B2" office:value-type="string">
            <text:p text:style-name="P16">€/h</text:p>
          </table:table-cell>
        </table:table-row>
        <table:table-row table:style-name="Tabella1.1">
          <table:table-cell table:style-name="Tabella1.A2" office:value-type="string">
            <text:p text:style-name="P16">Importo settimanale</text:p>
          </table:table-cell>
          <table:table-cell table:style-name="Tabella1.B2" office:value-type="string">
            <text:p text:style-name="P16">Tariffa* ore settimanali</text:p>
          </table:table-cell>
        </table:table-row>
        <table:table-row table:style-name="Tabella1.1">
          <table:table-cell table:style-name="Tabella1.A2" office:value-type="string">
            <text:p text:style-name="P19"><text:span text:style-name="T2">(A)Importo stagione ottobre</text:span><text:span text:style-name="T4"> 2026 - giugno 2027</text:span><text:span text:style-name="T2"> </text:span></text:p>
          </table:table-cell>
          <table:table-cell table:style-name="Tabella1.B2" office:value-type="string">
            <text:p text:style-name="P16">(30 settimane)* importo settimanale</text:p>
          </table:table-cell>
        </table:table-row>
        <table:table-row table:style-name="Tabella1.1">
          <table:table-cell table:style-name="Tabella1.A2" office:value-type="string">
            <text:p text:style-name="P9">Tariffa settembre 2027 - giugno 2028</text:p>
          </table:table-cell>
          <table:table-cell table:style-name="Tabella1.B2" office:value-type="string">
            <text:p text:style-name="P16">€/h</text:p>
          </table:table-cell>
        </table:table-row>
        <table:table-row table:style-name="Tabella1.1">
          <table:table-cell table:style-name="Tabella1.A2" office:value-type="string">
            <text:p text:style-name="P18">Importo settimanale</text:p>
          </table:table-cell>
          <table:table-cell table:style-name="Tabella1.B2" office:value-type="string">
            <text:p text:style-name="P16">Tariffa* ore settimanali</text:p>
          </table:table-cell>
        </table:table-row>
        <table:table-row table:style-name="Tabella1.1">
          <table:table-cell table:style-name="Tabella1.A2" office:value-type="string">
            <text:p text:style-name="P19"><text:span text:style-name="T2">(B)Importo stagione <text:s/></text:span><text:span text:style-name="T4">settembre 2027 - giugno 2028 (30 settimane)</text:span></text:p>
          </table:table-cell>
          <table:table-cell table:style-name="Tabella1.B2" office:value-type="string">
            <text:p text:style-name="P16">(30 settimane)* importo settimanale</text:p>
          </table:table-cell>
        </table:table-row>
        <table:table-row table:style-name="Tabella1.1">
          <table:table-cell table:style-name="Tabella1.A2" office:value-type="string">
            <text:p text:style-name="P9">Tariffa settembre 2028 - giugno 2029</text:p>
          </table:table-cell>
          <table:table-cell table:style-name="Tabella1.B2" office:value-type="string">
            <text:p text:style-name="P16">€/h</text:p>
          </table:table-cell>
        </table:table-row>
        <table:table-row table:style-name="Tabella1.1">
          <table:table-cell table:style-name="Tabella1.A2" office:value-type="string">
            <text:p text:style-name="P18">Importo settimanale</text:p>
          </table:table-cell>
          <table:table-cell table:style-name="Tabella1.B2" office:value-type="string">
            <text:p text:style-name="P16">Tariffa* ore settimanali</text:p>
          </table:table-cell>
        </table:table-row>
        <table:table-row table:style-name="Tabella1.1">
          <table:table-cell table:style-name="Tabella1.A2" office:value-type="string">
            <text:p text:style-name="P19"><text:span text:style-name="T2">(C)Importo stagione <text:s/></text:span><text:span text:style-name="T4">settembre 2027 - giugno 2028(30 settimane)</text:span></text:p>
          </table:table-cell>
          <table:table-cell table:style-name="Tabella1.B2" office:value-type="string">
            <text:p text:style-name="P16">(30 settimane)* importo settimanale</text:p>
          </table:table-cell>
        </table:table-row>
        <table:table-row table:style-name="Tabella1.1">
          <table:table-cell table:style-name="Tabella1.A2" office:value-type="string">
            <text:p text:style-name="P16">Totale da corrispondere all'ente per il triennio 2026/2029</text:p>
          </table:table-cell>
          <table:table-cell table:style-name="Tabella1.B2" office:value-type="string">
            <text:p text:style-name="P16">Somma (A)+(B)+(C)</text:p>
          </table:table-cell>
        </table:table-row>
        <table:table-row table:style-name="Tabella1.1">
          <table:table-cell table:style-name="Tabella1.A2" office:value-type="string">
            <text:p text:style-name="P16">Rata semestrale</text:p>
          </table:table-cell>
          <table:table-cell table:style-name="Tabella1.B2" office:value-type="string">
            <text:p text:style-name="P16">€ ___________________ da corrispondere come da c. 2 del presente articolo</text:p>
          </table:table-cell>
        </table:table-row>
      </table:table>
      <text:list xml:id="list1700913474443870126" text:style-name="WW8Num4">
        <text:list-header>
          <text:p text:style-name="P39"/>
        </text:list-header>
      </text:list>
      <text:p text:style-name="P22">La somma sopra conteggiata (comprensiva delle spese inerenti i consumi di energia elettrica, riscaldamento, acqua e di parte della quota per spese di gestione) dovrà essere versata con rate semestrali, scadenza 31 marzo – <text:s/>30 settembre e più precisamente:</text:p>
      <text:p text:style-name="P24">31 Marzo 2027: scadenza prima rata</text:p>
      <text:p text:style-name="P24">30 settembre 2027: scadenza seconda rata</text:p>
      <text:p text:style-name="P24">31 marzo 2028: scadenza terza rata</text:p>
      <text:p text:style-name="P24">30 settembre 2028: scadenza quarta rata</text:p>
      <text:p text:style-name="P24">31 marzo 2029: scadenza quinta rata</text:p>
      <text:p text:style-name="P24">31 maggio 2029: ultima rata anticipata con la fine della concessione</text:p>
      <text:p text:style-name="P20"><text:span text:style-name="T2">Il versamento dovrà essere effettuato in favore del Comune di Velletri a mezzo bonifico bancario, ovvero presso la Tesoreria Comunale della Banca Popolare del Lazio, sita in Via del Comune n. 59 – Codice IBAN</text:span><text:span text:style-name="T3">: </text:span><text:span text:style-name="T21">IT 37 N 0510439499 CC 001000 7261</text:span><text:span text:style-name="T3">, </text:span><text:span text:style-name="T2">con la seguente causale: “Prima rata </text:span><text:soft-page-break/><text:span text:style-name="T2">concessione _________________________” il 31 marzo, “Seconda rata concessione __________________” entro il successivo 30 settembre, “Terza rata concessione____________________” entro il successivo 31 marzo e così di seguito. <text:s/>Le ricevute di pagamento dovranno essere </text:span><text:span text:style-name="T5">obbligatoriamente</text:span><text:span text:style-name="T2"> consegnate dall'Associazione sportiva all’</text:span><text:span text:style-name="T3">Ufficio Patrimonio. </text:span></text:p>
      <text:p text:style-name="P22">Il mancato pagamento anche di una sola rata della concessione, scaduto il termine di giorni quindici (15) indicato in apposito invito alla regolarizzazione emesso dall’Ufficio Patrimonio, comporterà l’immediata sospensione di ogni attività sportiva e l’immediata revoca della stessa. In caso di tale inadempienza l’Ufficio provvederà altresì a trasmettere la presente concessione all’Ufficio Avvocatura al fine di mettere in mora la Società per il pagamento totale relativo all’intera stagione sportiva in corso, anche se non usufruita. </text:p>
      <text:p text:style-name="P23">Art. 4 - Disposizioni</text:p>
      <text:p text:style-name="P22">La concessione per l’utilizzo sarà rilasciata dietro sottoscrizione, da parte del Presidente o del Responsabile della Società Sportiva, dell’assunzione di responsabilità all’osservanza delle seguenti disposizioni:</text:p>
      <text:list xml:id="list8914125553591325041" text:style-name="WW8Num3">
        <text:list-item>
          <text:p text:style-name="P40">che sia correttamente posta in opera la segnaletica di sicurezza;</text:p>
        </text:list-item>
        <text:list-item>
          <text:p text:style-name="P40">che durante le varie manifestazioni sia presente una squadra di vigilanza composta di almeno 4 (quattro) persone esperte nell’uso dei mezzi antincendio;</text:p>
        </text:list-item>
        <text:list-item>
          <text:p text:style-name="P40">che le porte antipanico siano sgombere da eventuali ostacoli ed apribili con semplice pressione sulle maniglie.</text:p>
        </text:list-item>
        <text:list-item>
          <text:p text:style-name="P48"><text:span text:style-name="T11">che a</text:span><text:span text:style-name="T20">l termine di ogni turno di utilizzo o periodo di assegnazione, l'Associazione concessionaria ha l'obbligo di provvedere alla completa rimozione di materiali, attrezzature, arredi e rifiuti, lasciando gli spazi assegnati e le relative pertinenze perfettamente sgombri, puliti e in ordine, salvo diversa autorizzazione scritta;</text:span></text:p>
        </text:list-item>
      </text:list>
      <text:p text:style-name="P23">Art. 5 - Obblighi del concessionario</text:p>
      <text:p text:style-name="P11">Il Concessionario nella persona del legale rappresentante dovrà impegnarsi:</text:p>
      <text:list xml:id="list5190593420510483819" text:style-name="L2">
        <text:list-item>
          <text:p text:style-name="P27">ad assumere la diretta responsabilità civile e penale dell’attività che si svolgerà negli impianti sportivi con tutte le conseguenze dirette ed indirette ad essa connesse, esonerando il Comune di Velletri da qualsivoglia responsabilità per danni a persone o cose;</text:p>
        </text:list-item>
        <text:list-item>
          <text:p text:style-name="P27">ad assicurare i singoli partecipanti alle attività sportive;</text:p>
        </text:list-item>
        <text:list-item>
          <text:p text:style-name="P27">a risarcire personalmente eventuali danni arrecati in conseguenza dell’attività svolta nell’impianto in oggetto;</text:p>
        </text:list-item>
        <text:list-item>
          <text:p text:style-name="P34"><text:span text:style-name="T6">a stipulare apposita polizza assicurativa, con primaria Compagnia di Assicurazione, relativa alla responsabilità civile verso terzi, e per eventuali danni arrecati all'impianto come indicato </text:span><text:soft-page-break/><text:span text:style-name="T6">all'art. 11, con massimali non inferiori a </text:span><text:span text:style-name="T7">€ 1.500.000,00 </text:span><text:span text:style-name="T6">e consegnare copia della polizza all’istituto scolastico di riferimento (in caso di concessione di palestra annessa all'istituto) e all’Ufficio Gestione Patrimonio del Comune di Velletri, prima dell’inizio dell’attività. Nella Polizza dovrà essere specificato con apposita condizione che i tesserati dell’Associazione Sportiva dovranno essere considerati terzi nei confronti dell’Associazione e tra di loro. Inoltre dovrà essere indicata la preventiva rinuncia alla rivalsa da parte della Compagnia Assicuratrice nei confronti dell’Ente in relazione all’utilizzo delle strutture sportive oggetto di concessione;</text:span></text:p>
        </text:list-item>
        <text:list-item>
          <text:p text:style-name="P27">ad incaricare a presenziare alle attività i dirigenti responsabili dell’Associazione i cui nomi vanno comunicati tempestivamente e comunque prima dell’inizio dell’attività all’Amministrazione Comunale, analogamente va comunicata ogni eventuale variazione dei nominativi precedentemente comunicati; </text:p>
        </text:list-item>
        <text:list-item>
          <text:p text:style-name="P29">ad avere, all’interno dell’impianto sportivo assegnato e durante lo svolgimento delle attività, un defibrillatore, con indicazione del soggetto incaricato dalla società ed autorizzato all’utilizzo dello stesso, secondo quanto previsto dalla normativa vigente;</text:p>
        </text:list-item>
        <text:list-item>
          <text:p text:style-name="P34"><text:span text:style-name="T6">a non installare attrezzi fissi o mobili che possano ridurre la funzionalità primaria degli ambienti, salvo i casi autorizzati relativamente alle specificità sportive, né cedere a terzi l’utilizzo degli spazi/orari assegnati</text:span><text:span text:style-name="T2">;</text:span></text:p>
        </text:list-item>
        <text:list-item>
          <text:p text:style-name="P29">a non lasciare attrezzi, materiali o strutture all’interno degli impianti al di fuori dell’orario assegnato, salvo previa autorizzazione espressa del Comune; </text:p>
        </text:list-item>
        <text:list-item>
          <text:p text:style-name="P29">a provvedere, all’interno dell’orario concesso, alla pulizia dei locali e spazi concessi in uso. Questi debbono essere rilasciati agibili ed in idoneo stato, con particolare riguardo alle norme igienico sanitarie ed a restituire, quindi, al termine dell’attività, gli impianti in perfetto stato, provvedendo anche alla disinfezione dei servizi igienici;</text:p>
        </text:list-item>
        <text:list-item>
          <text:p text:style-name="P29">a prendere diretti contatti con i responsabili dell'Istituto scolastico (in caso di concessione di palestra annessa all'istituto) per stabilire ulteriori norme che dovranno disciplinare più dettagliatamente l’uso delle attrezzature e degli impianti sportivi (anche esterni), sempre che non siano stati resi autonomi dal resto della scuola;</text:p>
        </text:list-item>
        <text:list-item>
          <text:p text:style-name="P34"><text:span text:style-name="T2">a prendere diretti contatti con i responsabili dell’</text:span><text:span text:style-name="T3">Ufficio Patrimonio</text:span><text:span text:style-name="T2"> per stabilire ulteriori norme che dovranno disciplinare più dettagliatamente l’uso della attrezzature e degli impianti sportivi (anche esterni);</text:span></text:p>
        </text:list-item>
        <text:list-item>
          <text:p text:style-name="P27">a contenere il numero dei partecipanti alle attività nei limiti della capienza dell’impianto e nel rispetto delle normative vigenti;</text:p>
        </text:list-item>
        <text:list-item>
          <text:p text:style-name="P29">a sospendere immediatamente l’utilizzo degli impianti sportivi per sopraggiunti motivi <text:soft-page-break/>ostativi od in caso di revoca o sospensione dell’autorizzazione concessa a seguito dell'Avviso Pubblico, che può essere disposta, senza alcun preavviso, in qualsiasi momento da questa Amministrazione per provate inadempienze, per il mancato rispetto anche di un solo degli obblighi previsti nell’autorizzazione oppure a seguito di ripetute segnalazioni da parte delle autorità scolastiche circa il non corretto utilizzo degli impianti;</text:p>
        </text:list-item>
        <text:list-item>
          <text:p text:style-name="P29">a versare il corrispettivo fissato per l’utilizzo mediante versamento nelle casse Comunali secondo le disposizioni e con le modalità stabilite nell’autorizzazione in uso concessa;</text:p>
        </text:list-item>
        <text:list-item>
          <text:p text:style-name="P29">ad assolvere agli adempimenti di cui ai al presente articolo e relativamente alla presenza da parte dei responsabili dell'associazione e al soggetto incaricato ed autorizzato all'uso del defibrillatore prima dell’inizio delle attività e senza quali non sarà possibile utilizzare l’impianto sportivo;</text:p>
        </text:list-item>
        <text:list-item>
          <text:p text:style-name="P29">a non installare attrezzi fissi o mobili che possano ridurre la funzionalità primaria degli ambienti, salvo i casi autorizzati relativamente alle specificità sportive, né cedere a terzi l’utilizzo degli spazi/orari assegnati;</text:p>
        </text:list-item>
        <text:list-item>
          <text:p text:style-name="P29">a non lasciare attrezzi, materiali o strutture all’interno degli impianti al di fuori dell’orario assegnato, salvo previa autorizzazione espressa dell'Amministrazione;</text:p>
        </text:list-item>
        <text:list-item>
          <text:p text:style-name="P29">a vietare l’accesso agli estranei negli impianti sportivi, salvo se autorizzati;</text:p>
        </text:list-item>
        <text:list-item>
          <text:p text:style-name="P27">ad utilizzare gli spazi orari attribuiti dalla concessione ed a comunicare tempestivamente eventuali riduzioni di orario createsi a fronte di diverse esigenze della società richiedente;</text:p>
        </text:list-item>
        <text:list-item>
          <text:p text:style-name="P27">l’accertamento del non utilizzo degli impianti oggetto della <text:s/>concessione comporterà la revoca immediata della medesima;</text:p>
        </text:list-item>
      </text:list>
      <text:p text:style-name="P7"><text:span text:style-name="T2">Il concessionario si impegna a sottoscrivere ed accettare tutte le prescrizioni previste nell'Avviso P</text:span><text:span text:style-name="T6">ubblico e per quanto non espressamente previsto nell'Avviso, si applicano le norme contenute nel </text:span><text:span text:style-name="T8">“Regolamento per l'acquisizione, la gestione e la valorizzazione dei beni immobili” </text:span><text:span text:style-name="T6">approvato con Deliberazione di Consiglio Comunale n. 5 del 28/02/2022, consultabile sul sito istituzionale dell’Ente;</text:span></text:p>
      <text:p text:style-name="P11">Qualsiasi evento che dovesse impedire o limitare il corretto utilizzo dell’impianto (inagibilità dell’impianto, mancato utilizzo, riduzione oraria, termine anticipato della stagione sportiva, eventi atmosferici, etc.) dovrà essere immediatamente comunicato dal Responsabile dell’Associazione in forma scritta al Dirigente competente e all’Ufficio Sport e Turismo, indicando il giorno o il periodo di inutilizzo. L’Ufficio provvederà ad accertare quanto dichiarato.</text:p>
      <text:p text:style-name="P23">Art. 6 - <text:span text:style-name="T16">Trasparenza, sicurezza, anticorruzione, riservatezza</text:span></text:p>
      <text:p text:style-name="P12">Il Concessionario si impegna a:</text:p>
      <text:list xml:id="list7947040573730107421" text:style-name="WW8Num13">
        <text:list-item>
          <text:p text:style-name="P36"><text:soft-page-break/>svolgere l’attività sportiva per il tramite di propri dirigenti e istruttori qualificati così come indicato nel progetto sportivo presentato in sede di presentazione dell'istanza; ogni eventuale variazione deve essere preventivamente comunicata al Comune di Velletri che si riserva di verificare, in capo ai nuovi soggetti, il possesso dei requisiti morali e professionali;</text:p>
        </text:list-item>
        <text:list-item>
          <text:p text:style-name="P36">assicurare l’affidabilità morale dei propri dirigenti e istruttori, mediante verifica periodica, almeno una volta l’anno e anche mediante acquisizione di apposita autocertificazione resa dagli interessati, l’insussistenza di sentenze di condanna o pronunce di patteggiamento della pena nonché di precedenti in corso per carichi pendenti, dando immediata comunicazione al Comune di Velletri in caso di esito positivo dei controlli;</text:p>
        </text:list-item>
        <text:list-item>
          <text:p text:style-name="P36">osservare e far osservare a tutti i propri dipendenti e/o collaboratori a qualsiasi titolo, ai sensi della normativa in materia di repressione della corruzione, le previsioni del codice di comportamento dei dipendenti del Comune di Velletri approvato con delibera di G.C. n. 152 del 27/06/2024 consultabile sul sito istituzionale dell’Ente;</text:p>
        </text:list-item>
        <text:list-item>
          <text:p text:style-name="P36">porre in atto tutti gli accorgimenti necessari affinché siano scrupolosamente rispettate, durante l’esecuzione del contratto e nello svolgimento delle attività sportive, le norme in materia di tutela della salute e della sicurezza nei luoghi di lavoro ai sensi del D. Lgs. 81/2008 e smi, assumendosi ogni forma di responsabilità in caso di infortunio o danno a persone o cose eventualmente arrecati al Comune di Velletri o a terzi;</text:p>
        </text:list-item>
        <text:list-item>
          <text:p text:style-name="P36">ottemperare a tutti gli obblighi verso i propri dipendenti in base alle disposizioni legislative e regolamentari vigenti in materia di lavoro, previdenza ed assicurazioni sociali, assumendo a proprio carico tutti i relativi oneri, provvedendo al corretto inquadramento del personale sulla base del possesso di qualifiche, abilitazioni professionali e titoli riconosciuti dagli Enti di riferimento, quali C.O.N.I., Federazioni sportive, Enti di promozione sportiva, Università;</text:p>
        </text:list-item>
        <text:list-item>
          <text:p text:style-name="P36">rispondere in ogni caso dell’operato del personale impiegato per lo svolgimento delle attività oggetto di concessione;</text:p>
        </text:list-item>
        <text:list-item>
          <text:p text:style-name="P36">sollevare il Comune di Velletri da ogni responsabilità relativa a danni causati a terzi o a cose di terzi durante lo svolgimento delle attività sportive oggetto di concessione. Ove necessario il concessionario è tenuto a predisporre il D.U.V.R.I. così come ogni altra documentazione utile secondo la vigente normativa;</text:p>
        </text:list-item>
        <text:list-item>
          <text:p text:style-name="P36">rispettare quanto previsto dalla vigente normativa sul trattamento dei dati personali e in materia di riservatezza ai sensi del Regolamento UE 679/2016 e del D. Lgs. 30 giugno 2003 <text:s/>n. 196 e s.m.i. e ulteriori provvedimenti in materia. Il rispetto degli obblighi in materia di riservatezza dei dati personali è previsto anche in caso di cessazione dei rapporti attualmente in essere con il Comune di Velletri e comunque per i cinque anni successivi alla cessazione di efficacia del rapporto contrattuale. Il concessionario è responsabile, altresì, per l’esatta <text:soft-page-break/>osservanza dei richiamati obblighi di segretezza da parte dei propri dipendenti e/o consulenti.</text:p>
        </text:list-item>
      </text:list>
      <text:p text:style-name="P23">Art. 7 <text:s/>- <text:s/>Assunzione di responsabilità</text:p>
      <text:list xml:id="list2620660021743001147" text:style-name="WW8Num10">
        <text:list-item>
          <text:p text:style-name="P46"><text:span text:style-name="T2">L’Associazione, nella persona del Legale rappresentante si impegna a sottoscrivere una dichiarazione di assunzione di responsabilità sul modello appositamente predisposto dall'Ente</text:span><text:span text:style-name="T2">;</text:span></text:p>
        </text:list-item>
        <text:list-item>
          <text:p text:style-name="P28"><text:span text:style-name="T22">L’assegnatario si impegna al corretto uso dell’impianto sportivo e delle attrezzature annesse, nonché ad assumersi ogni responsabilità per danni a cose o persone, che si verificassero nel corso delle attività sportive svolte. L’assegnatario dovrà controllare lo stato degli impianti sportivi prima, durante e dopo l’uso concesso e segnalare tempestivamente all’Istituto ed al Comune eventuali danni accidentali occorsi a cose e/o persone. Nel caso di danni all’impianto e/o alle attrezzature nelle ore di utilizzo dello stesso, verrà effettuata una valutazione dei danni da parte dell’Ufficio Tecnico Comunale. Quest’ultimo verificherà l’entità del danno e la quantificazione della spesa che sarà a totale carico </text:span><text:span text:style-name="T22">dell’Associazione/Società sportiva. L’Ufficio Tecnico Comunale fisserà un termine entro il </text:span><text:span text:style-name="T22">quale l’Associazione/Società sportiva dovrà ripristinare lo stato ottimale dei luoghi. Decorso inutilmente detto termine, l’assegnazione potrà essere revocata, fatte salve ulteriori azioni per responsabilità conseguenti al danno prodotto. Nessuna responsabilità per danni e/o incidenti a persone e/o a cose potrà essere imputabile all’Amministrazione Comunale per effetto dell’autorizzazione all’uso. A garanzia di eventuali danni che potrebbero essere arrecati all’impianto, alle persone e/o alle cose, l’assegnatario dovrà stipulare apposita polizza assicurativa.</text:span></text:p>
        </text:list-item>
      </text:list>
      <text:p text:style-name="P23">Art. 8 - Utilizzo dell'impianto sportivo da parte del Comune</text:p>
      <text:list xml:id="list8296253880535472322" text:style-name="WW8Num9">
        <text:list-item>
          <text:p text:style-name="P35"><text:span text:style-name="T6">L’assegnatario è tenuto ad accettare eventuali sospensioni temporanee dell’autorizzazione per manifestazioni di particolare rilevanza pubblica organizzate o patrocinate dall’Amministrazione. Quest'ultima </text:span><text:span text:style-name="T2">si riserva di comunicare in tempo utile all’Associazione Sportiva la volontà di utilizzare la Palestra con congruo anticipo a mezzo pec. </text:span><text:span text:style-name="T6">In tali casi è riconosciuto il diritto alla proporzionale riduzione del canone per il periodo di mancato </text:span><text:span text:style-name="T2">utilizzo. L’Amministrazione provvederà a darne comunicazione almeno dieci giorni prima </text:span><text:span text:style-name="T6">dell’evento</text:span><text:span text:style-name="T2">;</text:span></text:p>
        </text:list-item>
        <text:list-item>
          <text:p text:style-name="P30">L’Amministrazione si riserva altresì la facoltà di utilizzare gli impianti in casi eccezionali, non previsti e imprevedibili, dandone tempestiva comunicazione agli assegnatari</text:p>
        </text:list-item>
        <text:list-item>
          <text:p text:style-name="P30">Al fine di garantire la conservazione e il miglioramento degli impianti, l’Amministrazione potrà disporre l’interruzione temporanea delle attività per interventi manutentivi, sentite le associazioni interessate e prevedendo, ove possibile, il trasferimento in impianto alternativo;</text:p>
        </text:list-item>
      </text:list>
      <text:p text:style-name="P23"><text:soft-page-break/>Art. 9 - Divieto di Sub-concessione e rinuncia</text:p>
      <text:list xml:id="list3622336092634400103" text:style-name="WW8Num8">
        <text:list-item>
          <text:p text:style-name="P44"><text:span text:style-name="T6">È fatto assoluto divieto di sub-concessione, totale o parziale, degli spazi assegnati.</text:span><text:span text:style-name="T2"> </text:span><text:span text:style-name="T6">L’eventuale accertamento di tale violazione comporterà l’automatica revoca dell’assegnazione. In nessun caso è consentita la cessione, anche gratuita, del monte ore assegnato ad altra associazione, società o ente.</text:span></text:p>
        </text:list-item>
        <text:list-item>
          <text:p text:style-name="P31">Le associazioni possono rinunciare o richiedere la riduzione definitiva dell’orario concesso, senza oneri, mediante comunicazione scritta motivata da presentarsi con almeno dieci giorni di anticipo. In caso di comunicazione tardiva o esclusivamente verbale, il soggetto assegnatario sarà comunque tenuto al pagamento delle ore richieste, anche se non utilizzate.</text:p>
        </text:list-item>
      </text:list>
      <text:p text:style-name="P23">Art. 10 - Revoca della concessione</text:p>
      <text:p text:style-name="P10">L’autorizzazione sarà automaticamente revocata nei seguenti casi:</text:p>
      <text:list xml:id="list8972187481966982649" text:style-name="WW8Num14">
        <text:list-item>
          <text:p text:style-name="P32">Mancato rispetto anche di uno solo degli obblighi previsti dall' Avviso pubblico o dal disciplinare di concessione;</text:p>
        </text:list-item>
        <text:list-item>
          <text:p text:style-name="P32">Accertata non veridicità di dichiarazioni o autocertificazioni rese;</text:p>
        </text:list-item>
        <text:list-item>
          <text:p text:style-name="P32">Cessazione dell’attività dell’associazione;</text:p>
        </text:list-item>
        <text:list-item>
          <text:p text:style-name="P32">Mancato avvio dell’attività entro 30 giorni dal rilascio dell’autorizzazione;</text:p>
        </text:list-item>
        <text:list-item>
          <text:p text:style-name="P32">Mancato utilizzo dell’impianto per 30 giorni consecutivi (con esclusione del periodo estivo).</text:p>
        </text:list-item>
        <text:list-item>
          <text:p text:style-name="P32">In caso di revoca per inadempimento, le somme già versate non saranno restituite, anche se riferite a periodi non ancora fruiti.</text:p>
        </text:list-item>
      </text:list>
      <text:p text:style-name="P23">Art. 11- Referenti del Comune</text:p>
      <text:p text:style-name="P22">L’Ente nomina quali referenti il Dirigente _____ Settore Dott.__________ dell'Ufficio Patrimonio e il Dirigente _____ Settore Dott.__________ dell’Ufficio Sport e Turismo a cui l’associazione potrà rivolgersi per qualsiasi problema di carattere organizzativo e gestionale.</text:p>
      <text:p text:style-name="P13"><text:span text:style-name="T2">Qualsivoglia comunicazione dovrà essere inoltrata al seguente indirizzo pec: </text:span><text:span text:style-name="Internet_20_link"><text:span text:style-name="T15">protocollo@pec.comune.velletri.rm.it</text:span></text:span><text:span text:style-name="T14">;</text:span></text:p>
      <text:p text:style-name="P23">Art. 12 - Risoluzione</text:p>
      <text:p text:style-name="P22">La presente concessione può essere risolta dai due contraenti nei casi previsti dagli artt. 1453 e seguenti del codice civile per: inadempimento, impossibilità sopravvenuta ed eccessiva onerosità. Le eventuali inadempienze degli obblighi assunti con il presente contratto debbono essere contestate per iscritto. </text:p>
      <text:p text:style-name="P23">Art. 13 - Clausola risolutiva espressa</text:p>
      <text:p text:style-name="P20"><text:span text:style-name="T2">I contraenti possono convenire espressamente, ai sensi de</text:span><text:span text:style-name="T3">ll’art. 1456 del C.C., che il </text:span><text:span text:style-name="T2">contratto si </text:span><text:span text:style-name="T2">risolva nel caso che una determinata obbligazione non sia adempiuta secondo le modalità stabilite. </text:span><text:soft-page-break/><text:span text:style-name="T2">In questo caso, la risoluzione si verifica di diritto quando la parte interessata dichiara all’altra che intende valersi della clausola risolutiva.</text:span></text:p>
      <text:p text:style-name="P23">Art. 14 - Foro competente ed elezione del domicilio</text:p>
      <text:list xml:id="list7506350848442387438" text:style-name="WW8Num11">
        <text:list-item>
          <text:p text:style-name="P41">A tutti gli effetti della presente concessione le parti convengono che il foro competente sia quello di Velletri (RM) e per notifica degli atti eleggono domicilio, il Comune nella propria sede di Velletri (RM) Piazza Cesare Ottaviano Augusto n. 1; l’Associazione nella propria sede di Velletri (RM);</text:p>
        </text:list-item>
        <text:list-item>
          <text:p text:style-name="P49">I concessionari hanno l'obbligo di legge di disporre di un domicilio digitale;</text:p>
        </text:list-item>
      </text:list>
      <text:p text:style-name="P23">Art. 15 - Imposta di bollo</text:p>
      <text:p text:style-name="P22">Il presente atto è esente dall’imposta di bollo in modo assoluto ai sensi dell’art. 27 bis della tabella allegata al D.P.R. n. 642 del 26.10.1972;</text:p>
      <text:p text:style-name="P23">Art. 15 - <text:span text:style-name="T16">Spese contrattuali</text:span></text:p>
      <text:p text:style-name="P15">Tutte le spese relative alla stipula della concessione sono a carico del concessionario. Sono altresì a carico del concessionario tutti i tributi previsti dalla legge, compresi i costi di registrazione in caso d’uso, con oneri previsti ai sensi del D.P.R. 26 aprile 1986, n. 131.</text:p>
      <text:p text:style-name="P23">Art. 16 - Trattamento dati personali</text:p>
      <text:p text:style-name="P25">Ai sensi e per gli effetti di cui all'art. 13 del D. Lgs. <text:s/>n. 196 <text:s/>del 30/06/2003 i dati personali raccolti, obbligatori per le finalità connesse all'espletamento della procedura e raccolti dall'Amministrazione Comunale, saranno trattati, anche con strumenti informatici, esclusivamente nell'ambito del procedimento per il quale sono richiesti e per il periodo strettamente necessario allo svolgimento dell'attività amministrativa correlata.</text:p>
      <text:p text:style-name="P26"><text:span text:style-name="T9">I dati saranno, altresì, trattati nel</text:span><text:span text:style-name="T10"> rispetto di quanto previsto dal GDPR Regolamento UE 2016/679 recepito da questa Amministrazione con apposito Regolamento approvato con Deliberazione di Consiglio Comunale n° 31 del 24/04/2018.</text:span></text:p>
      <text:p text:style-name="P23">Art. 15 - Disposizioni finali</text:p>
      <text:p text:style-name="P14"><text:span text:style-name="T12">Il concessionario si impegna a sottoscrivere ed accettare tutte le prescrizioni previste nell'Avvi</text:span><text:span text:style-name="T13">so Pubblico e per quanto non espressamente previsto nel presente </text:span><text:span text:style-name="T12">nell'Avvi</text:span><text:span text:style-name="T13">so, si applicano le norme contenute nel “Regolamento per l'acquisizione, la gestione e la valorizzazione dei beni immobili” approvato con Deliberazione di Consiglio Comunale n. 5 del 28/02/2022, consultabile sul sito istituzionale dell’Ente.</text:span></text:p>
      <text:p text:style-name="P22">Letto, confermato e sottoscritto</text:p>
      <text:p text:style-name="P22"/>
      <text:p text:style-name="P22">Per il Comune <text:s/><text:tab/><text:tab/><text:tab/><text:tab/><text:tab/><text:tab/><text:tab/><text:tab/>Per l'Associazione</text:p>
      <text:p text:style-name="P20"><text:span text:style-name="T2">___________________<text:tab/><text:tab/><text:tab/><text:tab/><text:tab/><text:tab/> <text:s text:c="7"/>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TimesNewRomanPSMT" svg:font-family="TimesNewRomanPSMT" style:font-family-generic="roman"/>
    <style:font-face style:name="TimesNewRomanPS-BoldItalicMT" svg:font-family="TimesNewRomanPS-BoldItalicMT" style:font-family-generic="script"/>
    <style:font-face style:name="Lucida Grande" svg:font-family="'Lucida Grande'"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Times New Roman" fo:font-size="12pt" fo:language="it" fo:country="IT" style:font-name-asian="MS Mincho" style:font-size-asian="12pt" style:language-asian="ja" style:country-asian="JP"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top="0cm" fo:margin-bottom="0cm" fo:line-height="150%" fo:text-align="center" style:justify-single-word="false" fo:orphans="0" fo:widows="0" fo:hyphenation-ladder-count="no-limit" fo:keep-with-next="always"/>
      <style:text-properties fo:font-size="28pt" style:letter-kerning="true" style:font-name-asian="SimSun1" style:font-size-asian="28pt"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sto_20_fumetto" style:display-name="Testo fumetto"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fo:text-align="start" style:justify-single-word="false" style:text-autospace="none" style:writing-mode="lr-tb"/>
      <style:text-properties fo:color="#000000" fo:language="it" fo:country="IT" style:language-asian="zh" style:country-asian="CN" style:language-complex="hi" style:country-complex="IN"/>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762cm"/>
        </style:tab-stops>
      </style:paragraph-properties>
      <style:text-properties fo:font-size="16pt" style:font-size-asian="16pt"/>
    </style:style>
    <style:style style:name="Car._20_predefinito_20_paragrafo" style:display-name="Car. predefinito paragrafo" style:family="text"/>
    <style:style style:name="_20_Carattere_20_Carattere2" style:display-name=" Carattere Carattere2" style:family="text" style:parent-style-name="Car._20_predefinito_20_paragrafo"/>
    <style:style style:name="_20_Carattere_20_Carattere1" style:display-name=" Carattere Carattere1" style:family="text" style:parent-style-name="Car._20_predefinito_20_paragrafo"/>
    <style:style style:name="_20_Carattere_20_Carattere" style:display-name=" Carattere Carattere" style:family="text">
      <style:text-properties style:font-name="Lucida Grande" fo:font-size="9pt" style:font-size-asian="9pt" style:font-name-complex="Lucida Grande" style:font-size-complex="9pt"/>
    </style:style>
    <style:style style:name="_20_Carattere_20_Carattere3" style:display-name=" Carattere Carattere3" style:family="text">
      <style:text-properties style:font-name="Times New Roman" fo:font-size="28pt" style:letter-kerning="true" style:font-name-asian="SimSun1" style:font-size-asian="28pt" style:font-name-complex="Tahoma"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0" style:family="text">
      <style:text-properties style:use-window-font-color="true" style:font-name="Symbol" fo:font-size="12pt" fo:language="it" fo:country="IT" fo:background-color="#ffff00" style:font-name-asian="Times New Roman" style:font-size-asian="12pt" style:language-asian="zh" style:country-asian="CN" style:font-name-complex="Symbol" style:font-size-complex="12pt" style:language-complex="ar" style:country-complex="SA"/>
    </style:style>
    <style:style style:name="WW8Num5z1" style:family="text">
      <style:text-properties style:font-name="Courier New" style:font-name-complex="Courier New"/>
    </style:style>
    <style:style style:name="WW8Num7z0" style:family="text">
      <style:text-properties fo:font-variant="normal" fo:text-transform="none" fo:color="#000000" style:font-name="Symbol" fo:font-size="12pt" fo:letter-spacing="normal" fo:language="it" fo:country="IT" fo:font-style="normal" fo:font-weight="normal" style:font-name-asian="Times New Roman" style:font-size-asian="12pt" style:language-asian="zh" style:country-asian="CN" style:font-style-asian="normal" style:font-weight-asian="normal" style:font-name-complex="Symbol" style:font-size-complex="12pt" style:language-complex="ar" style:country-complex="SA" style:font-weight-complex="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Symbol" fo:font-size="12pt" style:font-size-asian="12pt" style:font-name-complex="Symbol" style:font-size-complex="12pt"/>
    </style:style>
    <style:style style:name="WW8Num3z0" style:family="text">
      <style:text-properties fo:font-variant="normal" fo:text-transform="none" style:use-window-font-color="true" style:font-name="Symbol" fo:font-size="12pt" fo:letter-spacing="normal" fo:language="it" fo:country="IT" style:font-name-asian="Times New Roman" style:font-size-asian="12pt" style:language-asian="zh" style:country-asian="CN" style:font-name-complex="Symbol" style:font-size-complex="12pt" style:language-complex="ar" style:country-complex="SA"/>
    </style:style>
    <style:style style:name="WW8Num12z0" style:family="text">
      <style:text-properties style:font-name="Symbol" fo:font-size="12pt" fo:background-color="#ffff00" style:font-name-asian="TimesNewRomanPSM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0" style:family="text">
      <style:text-properties style:font-name="Symbol" fo:font-size="12pt" style:font-name-asian="TimesNewRomanPSMT" style:font-size-asian="12pt" style:font-name-complex="Symbol" style:font-size-complex="12pt"/>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text-properties fo:font-variant="normal" fo:text-transform="none" style:font-name="Symbol" fo:language="it" fo:country="I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237cm" fo:margin-left="-0.191cm" table:align="left" style:writing-mode="lr-tb"/>
    </style:style>
    <style:style style:name="Tabella2.A" style:family="table-column">
      <style:table-column-properties style:column-width="17.23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MP1" style:family="paragraph" style:parent-style-name="Standard">
      <style:paragraph-properties fo:margin-top="0cm" fo:margin-bottom="0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MP2"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MP3"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4" style:family="paragraph" style:parent-style-name="Header">
      <style:paragraph-properties fo:text-align="center" style:justify-single-word="false"/>
      <style:text-properties fo:font-weight="bold" style:font-weight-asian="bold" style:font-weight-complex="bold"/>
    </style:style>
    <style:style style:name="MP5" style:family="paragraph" style:parent-style-name="Header">
      <style:paragraph-properties fo:text-align="center" style:justify-single-word="false"/>
    </style:style>
    <style:style style:name="MP6"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05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08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1.249cm" fo:margin-bottom="2.00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097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1"><draw:frame draw:style-name="Mfr1" draw:name="Immagine 3" text:anchor-type="char" svg:x="0.37cm" svg:y="0.15cm" svg:width="1.926cm" svg:height="3.006cm" draw:z-index="0"><draw:image xlink:href="Pictures/100002010000009A000000F038EC6B0E.png" xlink:type="simple" xlink:show="embed" xlink:actuate="onLoad"/></draw:frame>CITTÀ DI VELLETRI</text:p>
              <text:p text:style-name="MP2">Città Metropolitana di Roma Capitale</text:p>
              <text:p text:style-name="MP3">Piazza Cesare Ottaviano Augusto - CAP 00049 - <text:span text:style-name="MT1">Tel. 06961581</text:span></text:p>
              <text:p text:style-name="MP4"><text:a xlink:type="simple" xlink:href="http://www.comune.velletri.rm.it/" text:style-name="Internet_20_link" text:visited-style-name="Visited_20_Internet_20_Link">www.comune.velletri.rm.it</text:a></text:p>
              <text:p text:style-name="MP4"/>
              <text:p text:style-name="MP5"/>
            </table:table-cell>
          </table:table-row>
        </table:table>
        <text:p text:style-name="Header"/>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15T13:18:25.07</meta:creation-date>
    <meta:editing-cycles>79</meta:editing-cycles>
    <meta:editing-duration>PT12H31M41S</meta:editing-duration>
    <dc:date>2026-06-18T15:47:29.32</dc:date>
    <meta:generator>OpenOffice/4.1.16$Win32 OpenOffice.org_project/4116m3$Build-9816</meta:generator>
    <meta:document-statistic meta:table-count="2" meta:image-count="1" meta:object-count="0" meta:page-count="10" meta:paragraph-count="147" meta:word-count="3333" meta:character-count="24362"/>
  </office:meta>
</office:document-meta>
</file>