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000000" fo:background-color="#ffffff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101cm"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  <style:text-properties fo:color="#000000" fo:background-color="#ffffff"/>
    </style:style>
    <style:style style:name="P13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14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top="0cm" fo:margin-bottom="0.101cm" fo:line-height="150%"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/text:p>
      <text:p text:style-name="P4"><text:tab/><text:tab/> <text:s text:c="9"/>ALLEGATO 5 (Busta B)</text:p>
      <text:p text:style-name="P4"><text:tab/><text:tab/> <text:s text:c="6"/><text:tab/><text:tab/> <text:tab/>ATTESTAZIONI FSN-EPS-CONI-DSA</text:p>
      <text:p text:style-name="P4"/>
      <text:p text:style-name="P5"/>
      <text:p text:style-name="P9"><text:s/>Avviso Pubblico</text:p>
      <text:p text:style-name="P15">“Assegnazione di spazi degli impianti sportivi annessi agli istituti scolastici di pertinenza comunale e degli impianti sportivi di proprietà comunale. Periodo 2026/2029”</text:p>
      <text:p text:style-name="P11"/>
      <text:p text:style-name="P11">DATI DEL SOGGETTO RICHIEDENTE</text:p>
      <text:p text:style-name="P10">Denominazione Associazione/Società: <text:s text:c="2"/>______________________________________</text:p>
      <text:p text:style-name="P10">Disciplina sportiva praticata: _______________________________________________</text:p>
      <text:p text:style-name="P10">Codice fiscale: __________________________________________________________</text:p>
      <text:p text:style-name="P10">CONI __________________________________________________________________</text:p>
      <text:p text:style-name="P12">FEDERAZIONE ITALIANA <text:s text:c="2"/>______________________________________________</text:p>
      <text:p text:style-name="P12">EPS<text:tab/>_________________________________________________________________</text:p>
      <text:p text:style-name="P12">DSA <text:tab/>_________________________________________________________________</text:p>
      <text:p text:style-name="P12">ORGANISMI RICONOSCIUTI <text:s text:c="2"/>____________________________________________</text:p>
      <text:p text:style-name="P12"/>
      <text:p text:style-name="P13">ELENCO ISTRUTTORI TESSERATI:</text:p>
      <text:p text:style-name="P14">nominativo: __________________________, tessera n°: ____________________________</text:p>
      <text:p text:style-name="P14">nominativo: __________________________, tessera n°: ____________________________</text:p>
      <text:p text:style-name="P14">nominativo: __________________________, tessera n°: ____________________________</text:p>
      <text:p text:style-name="P14">nominativo: __________________________, tessera n° : ____________________________</text:p>
      <text:p text:style-name="P12">Tale elenco dovrà essere corredato da un'autocertificazione attestante il possesso dei titoli di cui all'art. 9 punto A1 dell'Avviso pubblico.</text:p>
      <text:p text:style-name="P13"/>
      <text:p text:style-name="P13">AFFILIAZIONE</text:p>
      <text:p text:style-name="P14">Totale anni n. ___________</text:p>
      <text:p text:style-name="P14"><text:soft-page-break/>dal ____________ al ____________</text:p>
      <text:p text:style-name="P14">dal ____________ al ____________</text:p>
      <text:p text:style-name="P14">dal ____________al _____________</text:p>
      <text:p text:style-name="P14">Corredare la presente certificazione con attestazioni relative ad esperienze organizzative sportive riconosciute o realizzate in collaborazione con F.S.N., E.P.S. o D.A., riferite a manifestazioni di livello almeno regionale.</text:p>
      <text:p text:style-name="P13"/>
      <text:p text:style-name="P13">PARTECIPAZIONE A CAMPIONATI (2023-2026):</text:p>
      <text:p text:style-name="P14">elenco campionati FSN o EPS a cui l'associazione ha preso parte nell'ultimo triennio ed eventuali titoli conseguiti:</text:p>
      <text:p text:style-name="P14">______________________________________________</text:p>
      <text:p text:style-name="P14">______________________________________________</text:p>
      <text:p text:style-name="P14">______________________________________________</text:p>
      <text:p text:style-name="P14">______________________________________________</text:p>
      <text:p text:style-name="P13">CERTIFICAZIONI DI RICONOSCIMENTI SPORTIVI RILASCIATE PER LA DISCIPLINA DI RIFERIMENTO</text:p>
      <text:p text:style-name="P13">______________________________________________</text:p>
      <text:p text:style-name="P13">______________________________________________</text:p>
      <text:p text:style-name="P13">______________________________________________</text:p>
      <text:p text:style-name="P13">ELENCO ISCRITTI:</text:p>
      <text:p text:style-name="P14">n. di atleti tesserati dal soggetto concorrente durante la stagione sportiva in corso.</text:p>
      <text:p text:style-name="P14">n. ________</text:p>
      <text:p text:style-name="P14"/>
      <text:p text:style-name="P14"><text:tab/><text:tab/><text:tab/><text:tab/><text:tab/><text:tab/><text:tab/><text:tab/><text:tab/>Timbro e firma <text:s text:c="2"/>FSN,DSA, EPS </text:p>
      <text:p text:style-name="P14"><text:tab/><text:tab/><text:tab/><text:tab/><text:tab/><text:tab/><text:tab/><text:tab/></text:p>
      <text:p text:style-name="P14"><text:tab/><text:tab/><text:tab/><text:tab/><text:tab/><text:tab/><text:tab/><text:tab/> 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fo:color="#000000" fo:language="it" fo:country="IT" style:language-asian="zh" style:country-asian="CN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0z0" style:family="text">
      <style:text-properties fo:color="#000000" fo:font-size="12pt" fo:font-weight="normal" fo:background-color="transparent" style:font-size-asian="12pt" style:font-weight-asian="normal" style:font-size-complex="12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7cm" fo:margin-left="-0.191cm" table:align="left" style:writing-mode="lr-tb"/>
    </style:style>
    <style:style style:name="Tabella2.A" style:family="table-column">
      <style:table-column-properties style:column-width="17.23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8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09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3" text:anchor-type="char" svg:x="0.37cm" svg:y="0.15cm" svg:width="1.926cm" svg:height="3.006cm" draw:z-index="0"><draw:image xlink:href="Pictures/100002010000009A000000F038EC6B0E.png" xlink:type="simple" xlink:show="embed" xlink:actuate="onLoad"/></draw:frame>CITTÀ DI VELLETRI</text:p>
              <text:p text:style-name="MP2">Città Metropolitana di Roma Capitale</text:p>
              <text:p text:style-name="MP3">Piazza Cesare Ottaviano Augusto - CAP 00049 - <text:span text:style-name="MT1">Tel. 06961581</text:span></text:p>
              <text:p text:style-name="MP4"><text:a xlink:type="simple" xlink:href="http://www.comune.velletri.rm.it/" text:style-name="Internet_20_link" text:visited-style-name="Visited_20_Internet_20_Link">www.comune.velletri.rm.it</text:a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77</meta:editing-cycles>
    <meta:editing-duration>PT12H43M52S</meta:editing-duration>
    <dc:date>2026-06-18T15:40:44.72</dc:date>
    <meta:generator>OpenOffice/4.1.16$Win32 OpenOffice.org_project/4116m3$Build-9816</meta:generator>
    <meta:document-statistic meta:table-count="1" meta:image-count="1" meta:object-count="0" meta:page-count="2" meta:paragraph-count="46" meta:word-count="225" meta:character-count="2614"/>
  </office:meta>
</office:document-meta>
</file>