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Arial Unicode MS'" style:font-family-generic="roman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fo:color="#000000" fo:background-color="#ffffff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text-properties fo:font-size="10pt" style:font-size-asian="10pt" style:font-size-complex="10pt"/>
    </style:style>
    <style:style style:name="P9" style:family="paragraph" style:parent-style-name="Text_20_body">
      <style:text-properties fo:color="#000000" fo:background-color="#ffffff"/>
    </style:style>
    <style:style style:name="P10" style:family="paragraph" style:parent-style-name="Text_20_body">
      <style:paragraph-properties fo:margin-top="0cm" fo:margin-bottom="0.101cm"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top="0cm" fo:margin-bottom="0.101cm" fo:line-height="150%" fo:text-align="justify" style:justify-single-word="false">
        <style:tab-stops/>
      </style:paragraph-properties>
    </style:style>
    <style:style style:name="P12" style:family="paragraph" style:parent-style-name="Text_20_body">
      <style:paragraph-properties fo:margin-top="0cm" fo:margin-bottom="0.101cm" fo:line-height="150%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.101cm" fo:line-height="150%" fo:text-align="justify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Text_20_body" style:master-page-name="">
      <style:paragraph-properties fo:margin-top="0cm" fo:margin-bottom="0.101cm" fo:line-height="150%" fo:text-align="justify" style:justify-single-word="false" style:page-number="auto">
        <style:tab-stops/>
      </style:paragraph-properties>
    </style:style>
    <style:style style:name="P15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Text_20_body" style:list-style-name="L1">
      <style:paragraph-properties fo:margin-top="0cm" fo:margin-bottom="0.101cm" fo:line-height="150%" fo:text-align="justify" style:justify-single-word="false">
        <style:tab-stops/>
      </style:paragraph-properties>
    </style:style>
    <style:style style:name="P17" style:family="paragraph" style:parent-style-name="Text_20_body" style:list-style-name="L2">
      <style:paragraph-properties fo:margin-top="0cm" fo:margin-bottom="0.101cm" fo:line-height="150%" fo:text-align="justify" style:justify-single-word="false">
        <style:tab-stops/>
      </style:paragraph-properties>
    </style:style>
    <style:style style:name="P18" style:family="paragraph" style:parent-style-name="Text_20_body" style:list-style-name="L3">
      <style:paragraph-properties fo:margin-top="0cm" fo:margin-bottom="0.101cm" fo:line-height="150%" fo:text-align="justify" style:justify-single-word="false">
        <style:tab-stops/>
      </style:paragraph-properties>
    </style:style>
    <style:style style:name="P19" style:family="paragraph" style:parent-style-name="Text_20_body" style:list-style-name="L4">
      <style:paragraph-properties fo:margin-top="0cm" fo:margin-bottom="0.101cm" fo:line-height="150%" fo:text-align="justify" style:justify-single-word="false">
        <style:tab-stops/>
      </style:paragraph-properties>
    </style:style>
    <style:style style:name="P20" style:family="paragraph" style:parent-style-name="Text_20_body" style:list-style-name="L5">
      <style:paragraph-properties fo:margin-top="0cm" fo:margin-bottom="0.101cm" fo:line-height="150%" fo:text-align="justify" style:justify-single-word="false">
        <style:tab-stops/>
      </style:paragraph-properties>
    </style:style>
    <style:style style:name="P21" style:family="paragraph" style:parent-style-name="Text_20_body" style:list-style-name="L6">
      <style:paragraph-properties fo:margin-top="0cm" fo:margin-bottom="0.101cm" fo:line-height="150%" fo:text-align="justify" style:justify-single-word="false">
        <style:tab-stops/>
      </style:paragraph-properties>
    </style:style>
    <style:style style:name="P22" style:family="paragraph" style:parent-style-name="Text_20_body" style:list-style-name="L4">
      <style:paragraph-properties fo:margin-top="0cm" fo:margin-bottom="0.499cm" fo:line-height="150%" fo:text-align="justify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/text:p>
      <text:p text:style-name="P4"><text:tab/><text:tab/> <text:s text:c="9"/>ALLEGATO 4 (Busta B)</text:p>
      <text:p text:style-name="P4"><text:tab/><text:tab/><text:tab/><text:tab/> <text:s text:c="8"/><text:tab/><text:tab/>PROGETTO DELLE ATTIVITA' SPORTIVE</text:p>
      <text:p text:style-name="P4"/>
      <text:p text:style-name="P5"/>
      <text:p text:style-name="P10"><text:s/>Avviso Pubblico</text:p>
      <text:p text:style-name="P13">“Assegnazione di spazi degli impianti sportivi annessi agli istituti scolastici di pertinenza comunale e degli impianti sportivi di proprietà comunale. Periodo 2026/2029”</text:p>
      <text:p text:style-name="P14">Il presente schema costituisce guida per la redazione del Progetto delle attività sportive di cui all’art. 9 – criterio A.5 dell’Avviso Pubblico.</text:p>
      <text:p text:style-name="P11">Il progetto dovrà essere:</text:p>
      <text:list xml:id="list4680252110880968426" text:style-name="L1">
        <text:list-item>
          <text:p text:style-name="P16">redatto in formato PDF;</text:p>
        </text:list-item>
        <text:list-item>
          <text:p text:style-name="P16">massimo n. 8 pagine formato A4;</text:p>
        </text:list-item>
        <text:list-item>
          <text:p text:style-name="P16">carattere Verdana;</text:p>
        </text:list-item>
        <text:list-item>
          <text:p text:style-name="P16">dimensione 13;</text:p>
        </text:list-item>
        <text:list-item>
          <text:p text:style-name="P16">interlinea singola;</text:p>
        </text:list-item>
        <text:list-item>
          <text:p text:style-name="P16">sottoscritto dal Legale Rappresentante.</text:p>
        </text:list-item>
      </text:list>
      <text:p text:style-name="P11"/>
      <text:p text:style-name="P12">DATI DEL SOGGETTO RICHIEDENTE</text:p>
      <text:p text:style-name="P11">Denominazione Associazione/Società: <text:s text:c="2"/>________________________________________________</text:p>
      <text:p text:style-name="P11">Disciplina sportiva praticata: <text:s/>________________________________________________________</text:p>
      <text:p text:style-name="P11">Impianto richiesto: <text:s/>________________________________________________________________</text:p>
      <text:p text:style-name="P11">Referente del progetto: <text:s text:c="2"/>____________________________________________________________</text:p>
      <text:p text:style-name="P11">Telefono: <text:s/>_______________________________________________________________________</text:p>
      <text:p text:style-name="P11">E-mail/PEC: <text:s text:c="3"/>_____________________________________________________________________</text:p>
      <text:p text:style-name="P11"/>
      <text:p text:style-name="P12">PRESENTAZIONE DELL’ASSOCIAZIONE/SOCIETÀ</text:p>
      <text:p text:style-name="P11">(Breve descrizione dell’Associazione/Società, esperienza maturata, finalità sportive e sociali,attività <text:soft-page-break/>svolte sul territorio)</text:p>
      <text:p text:style-name="P11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2">DESCRIZIONE DELLE ATTIVITÀ SPORTIVE</text:p>
      <text:p text:style-name="P11">Indicare:</text:p>
      <text:list xml:id="list6237001048844300417" text:style-name="L2">
        <text:list-item>
          <text:p text:style-name="P17">discipline sportive proposte;</text:p>
        </text:list-item>
        <text:list-item>
          <text:p text:style-name="P17">categorie coinvolte (minori / giovani / adulti / anziani / agonisti / amatori);</text:p>
        </text:list-item>
        <text:list-item>
          <text:p text:style-name="P17">organizzazione corsi e allenamenti;</text:p>
        </text:list-item>
        <text:list-item>
          <text:p text:style-name="P17">calendario indicativo attività;</text:p>
        </text:list-item>
        <text:list-item>
          <text:p text:style-name="P17">modalità di utilizzo dell’impianto richiesto.</text:p>
        </text:list-item>
      </text:list>
      <text:p text:style-name="P11">Descrizione: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text:span text:style-name="T2">ORGANIZZAZIONE E GESTIONE DELLE ATTIVITÀ</text:span></text:p>
      <text:p text:style-name="P11">Indicare:</text:p>
      <text:list xml:id="list7842016570915800696" text:style-name="L3">
        <text:list-item>
          <text:p text:style-name="P18">numero istruttori impiegati</text:p>
        </text:list-item>
        <text:list-item>
          <text:p text:style-name="P18">qualifiche tecniche</text:p>
        </text:list-item>
        <text:list-item>
          <text:p text:style-name="P18">modalità organizzative dei corsi</text:p>
        </text:list-item>
        <text:list-item>
          <text:p text:style-name="P18">misure di sicurezza adottate</text:p>
        </text:list-item>
        <text:list-item>
          <text:p text:style-name="P18">modalità di controllo e sorveglianza</text:p>
        </text:list-item>
      </text:list>
      <text:p text:style-name="P11">Descrizione:<text:line-break/><text:line-break/>________________________________________________________________________________<text:line-break/><text:line-break/>________________________________________________________________________________<text:line-break/><text:soft-page-break/><text:line-break/>________________________________________________________________________________<text:line-break/><text:line-break/><text:span text:style-name="T2">ATTIVITÀ A FAVORE DELL’INCLUSIONE SOCIALE</text:span></text:p>
      <text:p text:style-name="P11">Indicare eventuali attività rivolte a:</text:p>
      <text:list xml:id="list9193457588937247490" text:style-name="L4">
        <text:list-item>
          <text:p text:style-name="P19">persone con disabilità</text:p>
        </text:list-item>
        <text:list-item>
          <text:p text:style-name="P19">anziani</text:p>
        </text:list-item>
        <text:list-item>
          <text:p text:style-name="P19">minori </text:p>
        </text:list-item>
        <text:list-item>
          <text:p text:style-name="P19">categorie svantaggiate</text:p>
        </text:list-item>
        <text:list-item>
          <text:p text:style-name="P22">disponibilità e modalità di inserimento di utenti fragili segnalati dai Servizi Sociali comunali; </text:p>
        </text:list-item>
      </text:list>
      <text:p text:style-name="P11">Descrizione: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text:span text:style-name="T2">COLLABORAZIONI CON ISTITUTI SCOLASTICI</text:span></text:p>
      <text:p text:style-name="P11">Indicare eventuali attività previste:</text:p>
      <text:list xml:id="list1977132908952856633" text:style-name="L5">
        <text:list-item>
          <text:p text:style-name="P20">tornei sportivi</text:p>
        </text:list-item>
        <text:list-item>
          <text:p text:style-name="P20">manifestazioni sportive e open day</text:p>
        </text:list-item>
        <text:list-item>
          <text:p text:style-name="P20">conferenze/incontri</text:p>
        </text:list-item>
        <text:list-item>
          <text:p text:style-name="P20">progetti scolastici</text:p>
        </text:list-item>
        <text:list-item>
          <text:p text:style-name="P20">percorsi di avviamento allo sport;</text:p>
        </text:list-item>
      </text:list>
      <text:p text:style-name="P11">Descrizione: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soft-page-break/><text:line-break/><text:line-break/><text:line-break/><text:span text:style-name="T2">VALORE SPORTIVO E SOCIALE DEL PROGETTO</text:span></text:p>
      <text:p text:style-name="P11">Descrivere:</text:p>
      <text:list xml:id="list6921271077209344396" text:style-name="L6">
        <text:list-item>
          <text:p text:style-name="P21">obiettivi sportivi perseguiti;</text:p>
        </text:list-item>
        <text:list-item>
          <text:p text:style-name="P21">finalità sociali e aggregative;</text:p>
        </text:list-item>
        <text:list-item>
          <text:p text:style-name="P21">promozione della pratica sportiva;</text:p>
        </text:list-item>
        <text:list-item>
          <text:p text:style-name="P21">coinvolgimento del territorio;</text:p>
        </text:list-item>
      </text:list>
      <text:p text:style-name="P11">Descrizione: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text:line-break/>DICHIARAZIONE FINALE</text:p>
      <text:p text:style-name="P11">Il/La sottoscritto/a _____________________________________________ in qualità di Legale Rappresentante dell’Associazione/Società sportiva_______________________________________________________________dichiara che quanto riportato nel presente progetto corrisponde al vero e si impegna, in caso di assegnazione, a svolgere le attività secondo quanto descritto.</text:p>
      <text:p text:style-name="P11"/>
      <text:p text:style-name="P11">Luogo e data _______________________</text:p>
      <text:p text:style-name="P11"/>
      <text:p text:style-name="P11">Firma del Legale Rappresentante</text:p>
      <text:p text:style-name="P11"/>
      <text:p text:style-name="P11">_________________________________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S Mincho" svg:font-family="'MS Mincho', 'Arial Unicode MS'" style:font-family-generic="roman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50%" fo:text-align="center" style:justify-single-word="false" fo:orphans="0" fo:widows="0" fo:hyphenation-ladder-count="no-limit" fo:keep-with-next="always"/>
      <style:text-properties fo:font-size="28pt" style:letter-kerning="true" style:font-name-asian="SimSun1" style:font-size-asian="28pt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fo:color="#000000" fo:language="it" fo:country="IT" style:language-asian="zh" style:country-asian="CN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>
      <style:text-properties style:font-name="Lucida Grande" fo:font-size="9pt" style:font-size-asian="9pt" style:font-name-complex="Lucida Grande" style:font-size-complex="9pt"/>
    </style:style>
    <style:style style:name="_20_Carattere_20_Carattere3" style:display-name=" Carattere Carattere3" style:family="text">
      <style:text-properties style:font-name="Times New Roman" fo:font-size="28pt" style:letter-kerning="true" style:font-name-asian="SimSun1" style:font-size-asian="28pt" style:font-name-complex="Tahoma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0z0" style:family="text">
      <style:text-properties fo:color="#000000" fo:font-size="12pt" fo:font-weight="normal" fo:background-color="transparent" style:font-size-asian="12pt" style:font-weight-asian="normal" style:font-size-complex="12pt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37cm" fo:margin-left="-0.191cm" table:align="left" style:writing-mode="lr-tb"/>
    </style:style>
    <style:style style:name="Tabella2.A" style:family="table-column">
      <style:table-column-properties style:column-width="17.23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MP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8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097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><draw:frame draw:style-name="Mfr1" draw:name="Immagine 3" text:anchor-type="char" svg:x="0.37cm" svg:y="0.15cm" svg:width="1.926cm" svg:height="3.006cm" draw:z-index="0"><draw:image xlink:href="Pictures/100002010000009A000000F038EC6B0E.png" xlink:type="simple" xlink:show="embed" xlink:actuate="onLoad"/></draw:frame>CITTÀ DI VELLETRI</text:p>
              <text:p text:style-name="MP2">Città Metropolitana di Roma Capitale</text:p>
              <text:p text:style-name="MP3">Piazza Cesare Ottaviano Augusto - CAP 00049 - <text:span text:style-name="MT1">Tel. 06961581</text:span></text:p>
              <text:p text:style-name="MP4"><text:a xlink:type="simple" xlink:href="http://www.comune.velletri.rm.it/" text:style-name="Internet_20_link" text:visited-style-name="Visited_20_Internet_20_Link">www.comune.velletri.rm.it</text:a>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5T13:18:25.07</meta:creation-date>
    <meta:editing-cycles>75</meta:editing-cycles>
    <meta:editing-duration>PT12H10M52S</meta:editing-duration>
    <dc:date>2026-06-18T15:38:34.41</dc:date>
    <meta:generator>OpenOffice/4.1.16$Win32 OpenOffice.org_project/4116m3$Build-9816</meta:generator>
    <meta:document-statistic meta:table-count="1" meta:image-count="1" meta:object-count="0" meta:page-count="4" meta:paragraph-count="66" meta:word-count="362" meta:character-count="4541"/>
  </office:meta>
</office:document-meta>
</file>