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000000" fo:background-color="#ffffff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101cm" fo:line-height="15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101cm" fo:line-height="150%" fo:text-align="justify" style:justify-single-word="false"/>
      <style:text-properties fo:color="#000000" fo:font-weight="normal" fo:background-color="#ffffff" style:font-weight-asian="normal" style:font-weight-complex="normal"/>
    </style:style>
    <style:style style:name="P12" style:family="paragraph" style:parent-style-name="Standard">
      <style:paragraph-properties fo:margin-top="0cm" fo:margin-bottom="0.101cm" fo:line-height="150%" fo:text-align="justify" style:justify-single-word="false"/>
    </style:style>
    <style:style style:name="P13" style:family="paragraph" style:parent-style-name="Text_20_body">
      <style:paragraph-properties fo:margin-top="0cm" fo:margin-bottom="0.101cm" fo:line-height="150%"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101cm" fo:line-height="150%" fo:text-align="justify" style:justify-single-word="false"/>
      <style:text-properties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top="0cm" fo:margin-bottom="0.101cm"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17" style:family="paragraph" style:parent-style-name="Text_20_body">
      <style:text-properties fo:color="#000000" fo:background-color="#ffffff"/>
    </style:style>
    <style:style style:name="P18" style:family="paragraph" style:parent-style-name="Text_20_body" style:list-style-name="L1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3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6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6">
      <style:paragraph-properties fo:margin-top="0cm" fo:margin-bottom="0.101cm" fo:line-height="150%"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2">
      <style:paragraph-properties fo:margin-top="0cm" fo:margin-bottom="0.101cm" fo:line-height="150%" fo:text-align="justify" style:justify-single-word="false"/>
    </style:style>
    <style:style style:name="P24" style:family="paragraph" style:parent-style-name="Text_20_body" style:list-style-name="L3">
      <style:paragraph-properties fo:margin-top="0cm" fo:margin-bottom="0.101cm" fo:line-height="150%" fo:text-align="justify" style:justify-single-word="false"/>
    </style:style>
    <style:style style:name="P25" style:family="paragraph" style:parent-style-name="Text_20_body" style:list-style-name="L4">
      <style:paragraph-properties fo:margin-top="0cm" fo:margin-bottom="0.101cm" fo:line-height="150%" fo:text-align="justify" style:justify-single-word="false"/>
    </style:style>
    <style:style style:name="P26" style:family="paragraph" style:parent-style-name="Text_20_body" style:list-style-name="L5">
      <style:paragraph-properties fo:margin-top="0cm" fo:margin-bottom="0.101cm" fo:line-height="150%" fo:text-align="justify" style:justify-single-word="false"/>
    </style:style>
    <style:style style:name="P27" style:family="paragraph" style:parent-style-name="Text_20_body" style:list-style-name="L6">
      <style:paragraph-properties fo:margin-top="0cm" fo:margin-bottom="0.101cm" fo:line-height="150%" fo:text-align="justify" style:justify-single-word="false"/>
    </style:style>
    <style:style style:name="P28" style:family="paragraph" style:parent-style-name="Text_20_body" style:list-style-name="L7">
      <style:paragraph-properties fo:margin-top="0cm" fo:margin-bottom="0.101cm" fo:line-height="150%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.101cm" fo:line-height="150%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.101cm" fo:line-height="150%" fo:text-align="justify" style:justify-single-word="false"/>
    </style:style>
    <style:style style:name="P31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/text:p>
      <text:p text:style-name="P4"><text:tab/><text:tab/><text:tab/> <text:s text:c="16"/>ALLEGATO 2 (Busta A)</text:p>
      <text:p text:style-name="P4"><text:tab/><text:tab/><text:tab/><text:tab/> <text:s text:c="8"/><text:tab/><text:tab/>DICHIARAZIONE SOSTITUTIVA</text:p>
      <text:p text:style-name="P4"/>
      <text:p text:style-name="P5"/>
      <text:p text:style-name="P15"><text:s/>Avviso Pubblico</text:p>
      <text:p text:style-name="P13">“Assegnazione di spazi degli impianti sportivi annessi agli istituti scolastici di pertinenza comunale e degli impianti sportivi di proprietà comunale. Periodo 2026/2029”</text:p>
      <text:p text:style-name="P13"/>
      <text:p text:style-name="P12"><text:span text:style-name="T3">Il/la sottoscritto _____________________________________________ Codice Fiscale _____________________ nato/a a ___________________________________ il _______________ e residente in ___________________________ Via/Piazza __________________________, PEC _______________________________________________, indirizzo e-mail __________________________________________________, recapito telefonico __________________________________, in qualità di rappresentante legale del soggetto concorrente _________________________________________C.F. ____________________, P.IVA __________________________________________ con sede legale nel Comune di __________________________________ in Via/Piazza __________________________________, PEC __________________________________</text:span><text:span text:style-name="T4">consapevole delle responsabilità penali previste dall’art. 76 del D.P.R. 445/2000 in caso di dichiarazioni mendaci, </text:span></text:p>
      <text:p text:style-name="P9">DICHIARA</text:p>
      <text:list xml:id="list1777919714799588846" text:style-name="L1">
        <text:list-item>
          <text:p text:style-name="P18">l’insussistenza delle cause di esclusione di cui agli artt. 94, 95 e ss. del D.Lgs. 36/2023, per <text:s/>quanto compatibili con la presente procedura; </text:p>
        </text:list-item>
      </text:list>
      <text:list xml:id="list6376846535136879367" text:style-name="L2">
        <text:list-item>
          <text:p text:style-name="P23">che nei confronti del sottoscritto e dei soggetti muniti di poteri di rappresentanza non sussistono condanne penali, procedimenti penali in corso o situazioni che incidano sulla moralità professionale e sul rapporto fiduciario con la Pubblica Amministrazione; </text:p>
        </text:list-item>
        <text:list-item>
          <text:p text:style-name="P23">di non trovarsi in alcuna situazione di incapacità a contrarre con la Pubblica Amministrazione; </text:p>
        </text:list-item>
        <text:list-item>
          <text:p text:style-name="P19">di essere regolarmente costituito e operante in forma di:</text:p>
        </text:list-item>
      </text:list>
      <text:list xml:id="list337975202768134063" text:style-name="L3">
        <text:list-item>
          <text:list>
            <text:list-item>
              <text:p text:style-name="P20">Associazione Sportiva Dilettantistica</text:p>
            </text:list-item>
            <text:list-item>
              <text:p text:style-name="P20"><text:soft-page-break/>Società Sportiva Dilettantistica</text:p>
            </text:list-item>
            <text:list-item>
              <text:p text:style-name="P20">altro soggetto ammesso dall’Avviso; </text:p>
            </text:list-item>
          </text:list>
        </text:list-item>
        <text:list-item>
          <text:p text:style-name="P24">di essere regolarmente affiliato a:</text:p>
          <text:list>
            <text:list-item>
              <text:p text:style-name="P24">Federazione Sportiva Nazionale (FSN)</text:p>
            </text:list-item>
            <text:list-item>
              <text:p text:style-name="P24">Ente di Promozione Sportiva (EPS)</text:p>
            </text:list-item>
            <text:list-item>
              <text:p text:style-name="P24">Disciplina Sportiva Associata (DSA) <text:span text:style-name="T2">riconosciuti dal CONI e/o CIP; </text:span></text:p>
            </text:list-item>
          </text:list>
        </text:list-item>
        <text:list-item>
          <text:p text:style-name="P20">di possedere adeguata capacità economico-finanziaria per la gestione delle attività oggetto di concessione; </text:p>
        </text:list-item>
        <text:list-item>
          <text:p text:style-name="P20">di essere in regola con il pagamento dei canoni e/o corrispettivi relativi all’utilizzo di impianti sportivi comunali negli ultimi tre anni; </text:p>
        </text:list-item>
        <text:list-item>
          <text:p text:style-name="P20">di non aver subito provvedimenti di revoca o risoluzione di precedenti concessioni per inadempimento; </text:p>
        </text:list-item>
      </text:list>
      <text:list xml:id="list2705788923402089402" text:style-name="L4">
        <text:list-item>
          <text:p text:style-name="P25">di non essere moroso nei confronti del Comune di Velletri; </text:p>
        </text:list-item>
      </text:list>
      <text:list xml:id="list1937109927096255677" text:style-name="L5">
        <text:list-item>
          <text:p text:style-name="P26">di non trovarsi in situazioni di collegamento o controllo con altri soggetti partecipanti alla presente procedura tali da alterare la concorrenza; </text:p>
        </text:list-item>
      </text:list>
      <text:list xml:id="list8461114841186233657" text:style-name="L6">
        <text:list-item>
          <text:p text:style-name="P27">di non sub-concedere, né cedere a terzi, in tutto o in parte, gli spazi eventualmente assegnati;</text:p>
        </text:list-item>
        <text:list-item>
          <text:p text:style-name="P27">di non ricoprire cariche in violazione di quanto previsto dall’art. 4, comma 18-bis, della Legge 128/2004;</text:p>
        </text:list-item>
        <text:list-item>
          <text:p text:style-name="P27">di non essere proprietario di impianti sportivi concessi in locazione a terzi;</text:p>
        </text:list-item>
        <text:list-item>
          <text:p text:style-name="P21">di impegnarsi a garantire la presenza di personale qualificato per lo svolgimento delle attività sportive; </text:p>
        </text:list-item>
      </text:list>
      <text:list xml:id="list4451117692430591156" text:style-name="L7">
        <text:list-item>
          <text:p text:style-name="P28">di impegnarsi a garantire la disponibilità di defibrillatore (DAE) e personale formato BLSD durante le attività; </text:p>
        </text:list-item>
        <text:list-item>
          <text:p text:style-name="P28">di impegnarsi a stipulare idonea polizza assicurativa RCT/RCO con massimali adeguati, come previsto dall’Avviso Pubblico; </text:p>
        </text:list-item>
        <text:list-item>
          <text:p text:style-name="P28">di impegnarsi al rispetto delle norme in materia di sicurezza sui luoghi di lavoro (D.Lgs. 81/2008); </text:p>
        </text:list-item>
      </text:list>
      <text:list xml:id="list35563649" text:continue-list="list8461114841186233657" text:style-name="L6">
        <text:list-item>
          <text:p text:style-name="P21">di aver preso piena conoscenza dell’Avviso Pubblico e di accettarne integralmente tutte le condizioni, clausole e prescrizioni senza riserva alcuna; </text:p>
          <text:p text:style-name="P22">DICHIARA ALTRESI':</text:p>
        </text:list-item>
        <text:list-item>
          <text:p text:style-name="P21">che tutte le informazioni fornite sono veritiere e documentabili; </text:p>
        </text:list-item>
      </text:list>
      <text:list xml:id="list8287228426981520610" text:style-name="L8">
        <text:list-item>
          <text:p text:style-name="P29"><text:soft-page-break/>di essere consapevole che, in caso di dichiarazioni mendaci, l’Amministrazione procederà all’esclusione e alla revoca della concessione eventualmente assegnata, oltre alle conseguenze penali previste dalla legge; </text:p>
        </text:list-item>
      </text:list>
      <text:list xml:id="list5410876635448696574" text:style-name="L9">
        <text:list-header>
          <text:p text:style-name="P30"/>
        </text:list-header>
      </text:list>
      <text:p text:style-name="P10"><text:tab/><text:tab/><text:tab/><text:tab/><text:tab/><text:tab/><text:tab/></text:p>
      <text:p text:style-name="P10"><text:tab/><text:tab/><text:tab/><text:tab/><text:tab/><text:tab/><text:tab/><text:tab/> <text:s/>Firma del Legale Rappresentante</text:p>
      <text:p text:style-name="P10"><text:tab/><text:tab/><text:tab/><text:tab/><text:tab/><text:tab/><text:tab/><text:tab/><text:tab/></text:p>
      <text:p text:style-name="P10"><text:tab/><text:tab/><text:tab/><text:tab/><text:tab/><text:tab/><text:tab/><text:tab/>_____________________________</text:p>
      <text:p text:style-name="P11"/>
      <text:p text:style-name="P14"/>
      <text:p text:style-name="P14"/>
      <text:p text:style-name="P14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fo:color="#000000" fo:language="it" fo:country="IT" style:language-asian="zh" style:country-asian="CN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7cm" fo:margin-left="-0.191cm" table:align="left" style:writing-mode="lr-tb"/>
    </style:style>
    <style:style style:name="Tabella2.A" style:family="table-column">
      <style:table-column-properties style:column-width="17.23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8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09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3" text:anchor-type="char" svg:x="0.37cm" svg:y="0.15cm" svg:width="1.926cm" svg:height="3.006cm" draw:z-index="0"><draw:image xlink:href="Pictures/100002010000009A000000F038EC6B0E.png" xlink:type="simple" xlink:show="embed" xlink:actuate="onLoad"/></draw:frame>CITTÀ DI VELLETRI</text:p>
              <text:p text:style-name="MP2">Città Metropolitana di Roma Capitale</text:p>
              <text:p text:style-name="MP3">Piazza Cesare Ottaviano Augusto - CAP 00049 - <text:span text:style-name="MT1">Tel. 06961581</text:span></text:p>
              <text:p text:style-name="MP4"><text:a xlink:type="simple" xlink:href="http://www.comune.velletri.rm.it/" text:style-name="Internet_20_link" text:visited-style-name="Visited_20_Internet_20_Link">www.comune.velletri.rm.it</text:a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71</meta:editing-cycles>
    <meta:editing-duration>PT11H16M52S</meta:editing-duration>
    <dc:date>2026-06-18T15:29:19.10</dc:date>
    <meta:generator>OpenOffice/4.1.16$Win32 OpenOffice.org_project/4116m3$Build-9816</meta:generator>
    <meta:document-statistic meta:table-count="1" meta:image-count="1" meta:object-count="0" meta:page-count="3" meta:paragraph-count="42" meta:word-count="503" meta:character-count="3967"/>
  </office:meta>
</office:document-meta>
</file>