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A000000F038EC6B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S Mincho" svg:font-family="'MS Mincho', 'Arial Unicode MS'" style:font-family-generic="roman"/>
    <style:font-face style:name="Lucida Grande" svg:font-family="'Lucida Grande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margin-top="0cm" fo:margin-bottom="0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/>
      <style:text-properties fo:color="#000000" fo:background-color="#ffffff"/>
    </style:style>
    <style:style style:name="P6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Footer">
      <style:text-properties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fo:font-weight="normal" fo:background-color="#ffffff" style:font-weight-asian="normal" style:font-weight-complex="normal"/>
    </style:style>
    <style:style style:name="P10" style:family="paragraph" style:parent-style-name="Text_20_body">
      <style:text-properties fo:color="#000000" fo:background-color="#ffffff"/>
    </style:style>
    <style:style style:name="P11" style:family="paragraph" style:parent-style-name="Standard">
      <style:paragraph-properties fo:margin-top="0cm" fo:margin-bottom="0.101cm" fo:line-height="150%" fo:text-align="center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top="0cm" fo:margin-bottom="0.101cm" fo:line-height="150%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.101cm" fo:line-height="150%" fo:text-align="justify" style:justify-single-word="false"/>
      <style:text-properties fo:font-weight="normal" fo:background-color="transparent" style:font-weight-asian="normal" style:font-weight-complex="normal"/>
    </style:style>
    <style:style style:name="P14" style:family="paragraph" style:parent-style-name="Standard">
      <style:paragraph-properties fo:margin-top="0cm" fo:margin-bottom="0.101cm" fo:line-height="150%" fo:text-align="justify" style:justify-single-word="false"/>
      <style:text-properties fo:color="#000000" fo:font-weight="normal" fo:background-color="#ffffff" style:font-weight-asian="normal" style:font-weight-complex="normal"/>
    </style:style>
    <style:style style:name="P15" style:family="paragraph" style:parent-style-name="Text_20_body">
      <style:paragraph-properties fo:margin-top="0cm" fo:margin-bottom="0.101cm" fo:line-height="150%" fo:text-align="justify" style:justify-single-word="false"/>
      <style:text-properties fo:font-size="12pt" fo:font-weight="bold" fo:background-color="#ffffff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.101cm" fo:line-height="150%" fo:text-align="justify" style:justify-single-word="false"/>
    </style:style>
    <style:style style:name="P17" style:family="paragraph" style:parent-style-name="Text_20_body">
      <style:paragraph-properties fo:margin-top="0cm" fo:margin-bottom="0.101cm" fo:line-height="150%" fo:text-align="justify" style:justify-single-word="false"/>
      <style:text-properties fo:font-weight="normal" fo:background-color="#ffffff" style:font-weight-asian="normal" style:font-weight-complex="normal"/>
    </style:style>
    <style:style style:name="P18" style:family="paragraph" style:parent-style-name="Text_20_body">
      <style:paragraph-properties fo:margin-top="0cm" fo:margin-bottom="0.101cm" fo:line-height="150%"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margin-top="0cm" fo:margin-bottom="0.101cm" fo:line-height="15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0" style:family="paragraph" style:parent-style-name="Text_20_body" style:list-style-name="L3"/>
    <style:style style:name="P21" style:family="paragraph" style:parent-style-name="Text_20_body" style:list-style-name="L2">
      <style:paragraph-properties fo:margin-top="0cm" fo:margin-bottom="0.101cm" fo:line-height="150%" fo:text-align="justify" style:justify-single-word="false"/>
    </style:style>
    <style:style style:name="P22" style:family="paragraph" style:parent-style-name="Text_20_body" style:list-style-name="L3">
      <style:paragraph-properties fo:margin-top="0cm" fo:margin-bottom="0.101cm" fo:line-height="150%" fo:text-align="justify" style:justify-single-word="false"/>
    </style:style>
    <style:style style:name="P23" style:family="paragraph" style:parent-style-name="Standard" style:master-page-name="First_20_Page">
      <style:paragraph-properties fo:margin-top="0cm" fo:margin-bottom="0cm" fo:text-align="center" style:justify-single-word="false" style:page-number="auto"/>
      <style:text-properties fo:font-weight="bold" style:font-weight-asian="bold" style:font-weight-complex="bold"/>
    </style:style>
    <style:style style:name="P24" style:family="paragraph" style:parent-style-name="Standard" style:list-style-name="L1">
      <style:paragraph-properties fo:margin-top="0cm" fo:margin-bottom="0.101cm" fo:line-height="15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<text:tab/></text:p>
      <text:p text:style-name="P4"><text:tab/><text:tab/><text:tab/> <text:s text:c="16"/>ALLEGATO 1 (Busta A)</text:p>
      <text:p text:style-name="P4"><text:tab/><text:tab/><text:tab/><text:tab/> <text:s text:c="8"/><text:tab/><text:tab/>ISTANZA DI PARTECIPAZIONE</text:p>
      <text:p text:style-name="P4"/>
      <text:p text:style-name="P5"/>
      <text:p text:style-name="P19"><text:s/>Avviso Pubblico</text:p>
      <text:p text:style-name="P15">“Assegnazione di spazi degli impianti sportivi annessi agli istituti scolastici di pertinenza comunale e degli impianti sportivi di proprietà comunale. Periodo 2026/2029”</text:p>
      <text:p text:style-name="P13">Il/la sottoscritto _____________________________________________ Codice Fiscale _____________________ nato/a a ___________________________________ il _______________ e residente in ___________________________ Via/Piazza __________________________, PEC _______________________________________________, indirizzo e-mail __________________________________________________, recapito teleofnico __________________________________, in qualità di rappresentante legale del soggetto concorrente _________________________________________C.F. ____________________, P.IVA __________________________________________ con sede legale nel Comune di __________________________________ in Via/Piazza __________________________________, PEC __________________________________. </text:p>
      <text:p text:style-name="P11">CHIEDE </text:p>
      <text:p text:style-name="P12">di partecipare alla procedura in oggetto per l’assegnazione in uso degli impianti sportivi comunali e delle palestre scolastiche per il periodo 01/10/2026 – 30/06/2029.</text:p>
      <text:p text:style-name="P16">A tal fine indica, in ordine di priorità, i seguenti impianti richiesti (massimo n. 2):</text:p>
      <text:list xml:id="list4722208169265607480" text:style-name="L1">
        <text:list-item>
          <text:p text:style-name="P24">________________________________________________________;</text:p>
        </text:list-item>
        <text:list-item>
          <text:p text:style-name="P24">________________________________________________________;</text:p>
        </text:list-item>
      </text:list>
      <text:p text:style-name="P18">DICHIARA</text:p>
      <text:list xml:id="list8869316915162207513" text:style-name="L2">
        <text:list-item>
          <text:p text:style-name="P21">di aver preso visione integrale dell’Avviso Pubblico e di accettarne tutte le condizioni; </text:p>
        </text:list-item>
        <text:list-item>
          <text:p text:style-name="P21">di essere consapevole che l’assegnazione avverrà sulla base di graduatoria e disponibilità; </text:p>
        </text:list-item>
        <text:list-item>
          <text:p text:style-name="P21">di impegnarsi a rispettare tutte le disposizioni del Regolamento comunale vigente; </text:p>
        </text:list-item>
        <text:list-item>
          <text:p text:style-name="P21">di essere informato che la presente istanza non costituisce diritto all’assegnazione.</text:p>
        </text:list-item>
      </text:list>
      <text:p text:style-name="P18">ALLEGA</text:p>
      <text:list xml:id="list143467719870099181" text:style-name="L3">
        <text:list-item>
          <text:p text:style-name="P22"><text:soft-page-break/>Dichiarazione sostitutiva (Allegato 2);</text:p>
        </text:list-item>
        <text:list-item>
          <text:p text:style-name="P22">Informativa privacy (Allegato 3);</text:p>
        </text:list-item>
        <text:list-item>
          <text:p text:style-name="P22">Statuto e atto costitutivo; </text:p>
        </text:list-item>
        <text:list-item>
          <text:p text:style-name="P22">Documentazione amministrativa prevista da Avviso Pubblcio.</text:p>
          <text:p text:style-name="P20"/>
        </text:list-item>
      </text:list>
      <text:p text:style-name="P12"><text:tab/><text:tab/><text:tab/><text:tab/><text:tab/><text:tab/><text:tab/><text:tab/> <text:s/>Firma del Legale Rappresentante</text:p>
      <text:p text:style-name="P12"><text:tab/><text:tab/><text:tab/><text:tab/><text:tab/><text:tab/><text:tab/><text:tab/><text:tab/></text:p>
      <text:p text:style-name="P12"><text:tab/><text:tab/><text:tab/><text:tab/><text:tab/><text:tab/><text:tab/><text:tab/>_____________________________</text:p>
      <text:p text:style-name="P14"/>
      <text:p text:style-name="P17"/>
      <text:p text:style-name="P17"/>
      <text:p text:style-name="P17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MS Mincho" svg:font-family="'MS Mincho', 'Arial Unicode MS'" style:font-family-generic="roman"/>
    <style:font-face style:name="Lucida Grande" svg:font-family="'Lucida Grande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writing-mode="lr-tb"/>
      <style:text-properties style:use-window-font-color="true" style:font-name="Times New Roman" fo:font-size="12pt" fo:language="it" fo:country="IT" style:font-name-asian="MS Mincho" style:font-size-asian="12pt" style:language-asian="ja" style:country-asian="JP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fo:line-height="150%" fo:text-align="center" style:justify-single-word="false" fo:orphans="0" fo:widows="0" fo:hyphenation-ladder-count="no-limit" fo:keep-with-next="always"/>
      <style:text-properties fo:font-size="28pt" style:letter-kerning="true" style:font-name-asian="SimSun1" style:font-size-asian="28pt" style:font-name-complex="Tahoma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/>
    </style:style>
    <style:style style:name="Footer" style:family="paragraph" style:parent-style-name="Standard" style:class="extra">
      <style:paragraph-properties fo:margin-top="0cm" fo:margin-bottom="0cm"/>
    </style:style>
    <style:style style:name="Testo_20_fumetto" style:display-name="Testo fumetto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fo:text-align="start" style:justify-single-word="false" style:text-autospace="none" style:writing-mode="lr-tb"/>
      <style:text-properties fo:color="#000000" fo:language="it" fo:country="IT" style:language-asian="zh" style:country-asian="CN" style:language-complex="hi" style:country-complex="IN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Car._20_predefinito_20_paragrafo" style:display-name="Car. predefinito paragrafo" style:family="text"/>
    <style:style style:name="_20_Carattere_20_Carattere2" style:display-name=" Carattere Carattere2" style:family="text" style:parent-style-name="Car._20_predefinito_20_paragrafo"/>
    <style:style style:name="_20_Carattere_20_Carattere1" style:display-name=" Carattere Carattere1" style:family="text" style:parent-style-name="Car._20_predefinito_20_paragrafo"/>
    <style:style style:name="_20_Carattere_20_Carattere" style:display-name=" Carattere Carattere" style:family="text">
      <style:text-properties style:font-name="Lucida Grande" fo:font-size="9pt" style:font-size-asian="9pt" style:font-name-complex="Lucida Grande" style:font-size-complex="9pt"/>
    </style:style>
    <style:style style:name="_20_Carattere_20_Carattere3" style:display-name=" Carattere Carattere3" style:family="text">
      <style:text-properties style:font-name="Times New Roman" fo:font-size="28pt" style:letter-kerning="true" style:font-name-asian="SimSun1" style:font-size-asian="28pt" style:font-name-complex="Tahoma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237cm" fo:margin-left="-0.191cm" table:align="left" style:writing-mode="lr-tb"/>
    </style:style>
    <style:style style:name="Tabella2.A" style:family="table-column">
      <style:table-column-properties style:column-width="17.23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Standard">
      <style:paragraph-properties fo:margin-top="0cm" fo:margin-bottom="0cm"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MP2" style:family="paragraph" style:parent-style-name="Standard">
      <style:paragraph-properties fo:margin-top="0cm" fo:margin-bottom="0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MP3" style:family="paragraph" style:parent-style-name="Standard">
      <style:paragraph-properties fo:margin-top="0cm" fo:margin-bottom="0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05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08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00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0.097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1"><draw:frame draw:style-name="Mfr1" draw:name="Immagine 3" text:anchor-type="char" svg:x="0.37cm" svg:y="0.15cm" svg:width="1.926cm" svg:height="3.006cm" draw:z-index="0"><draw:image xlink:href="Pictures/100002010000009A000000F038EC6B0E.png" xlink:type="simple" xlink:show="embed" xlink:actuate="onLoad"/></draw:frame>CITTÀ DI VELLETRI</text:p>
              <text:p text:style-name="MP2">Città Metropolitana di Roma Capitale</text:p>
              <text:p text:style-name="MP3">Piazza Cesare Ottaviano Augusto - CAP 00049 - <text:span text:style-name="MT1">Tel. 06961581</text:span></text:p>
              <text:p text:style-name="MP4"><text:a xlink:type="simple" xlink:href="http://www.comune.velletri.rm.it/" text:style-name="Internet_20_link" text:visited-style-name="Visited_20_Internet_20_Link">www.comune.velletri.rm.it</text:a>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15T13:18:25.07</meta:creation-date>
    <meta:editing-cycles>67</meta:editing-cycles>
    <meta:editing-duration>PT10H44M17S</meta:editing-duration>
    <dc:date>2026-06-18T15:49:21.78</dc:date>
    <meta:generator>OpenOffice/4.1.16$Win32 OpenOffice.org_project/4116m3$Build-9816</meta:generator>
    <meta:print-date>2026-06-18T15:40:54.36</meta:print-date>
    <meta:document-statistic meta:table-count="1" meta:image-count="1" meta:object-count="0" meta:page-count="2" meta:paragraph-count="28" meta:word-count="224" meta:character-count="2162"/>
  </office:meta>
</office:document-meta>
</file>