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6" svg:font-family="CIDFont+F6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OpenSymbol" svg:font-family="OpenSymbo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end" style:justify-single-word="false"/>
      <style:text-properties style:font-name="Calibri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2pt" style:font-size-asian="12pt" style:font-name-complex="Arial1" style:font-size-complex="12pt"/>
    </style:style>
    <style:style style:name="P7" style:family="paragraph" style:parent-style-name="Standard"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fo:font-style="normal" style:font-size-asian="12pt" style:font-style-asian="normal" style:font-name-complex="Arial1" style:font-size-complex="12pt" style:font-style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fo:font-style="normal" style:font-name-asian="Calibri-LightItalic" style:font-size-asian="12pt" style:font-style-asian="normal" style:font-name-complex="Calibri-LightItalic" style:font-size-complex="12pt" style:font-style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Calibri1" fo:background-color="#ffffff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6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7" style:family="paragraph" style:parent-style-name="List_20_Paragraph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T1" style:family="text">
      <style:text-properties fo:color="#000000" fo:font-style="normal" style:font-name-asian="CIDFont+F6" style:font-style-asian="normal" style:font-name-complex="CIDFont+F6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1" fo:font-size="12pt" style:font-size-asian="12pt" style:font-name-complex="Arial1" style:font-size-complex="1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name-complex="Arial1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1" style:family="text">
      <style:text-properties fo:font-size="12pt" style:font-name-asian="TimesNewRomanPSMT" style:font-size-asian="12pt" style:font-name-complex="TimesNewRomanPSMT" style:font-size-complex="12pt"/>
    </style:style>
    <style:style style:name="T12" style:family="text">
      <style:text-properties fo:font-size="12pt" fo:font-style="normal" style:font-name-asian="Calibri-LightItalic" style:font-size-asian="12pt" style:font-style-asian="normal" style:font-name-complex="Calibri-LightItalic" style:font-size-complex="12pt" style:font-style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Modulo di istanza <text:span text:style-name="T2">(Allegato A)</text:span></text:p>
      <text:p text:style-name="P13"/>
      <text:p text:style-name="P2"/>
      <text:p text:style-name="P8"><text:span text:style-name="T7"><text:tab/><text:tab/><text:tab/><text:tab/><text:tab/><text:tab/><text:tab/><text:tab/></text:span><text:span text:style-name="T7">Comune di Velletri</text:span></text:p>
      <text:p text:style-name="P3"><text:tab/><text:tab/><text:tab/><text:tab/><text:tab/><text:tab/><text:tab/><text:tab/>Piazza Cesare Ottaviano Augusto, 1</text:p>
      <text:p text:style-name="P3"><text:tab/><text:tab/><text:tab/><text:tab/><text:tab/><text:tab/><text:tab/><text:tab/>00049 Velletri (RM)</text:p>
      <text:p text:style-name="P16"><text:span text:style-name="T3"><text:tab/><text:tab/><text:tab/><text:tab/><text:tab/><text:tab/> <text:s text:c="11"/>P.E.C.: </text:span><text:a xlink:type="simple" xlink:href="mailto:affari.generali@pec.comune.velletri.rm.it" text:style-name="Internet_20_link" text:visited-style-name="Visited_20_Internet_20_Link"><text:span text:style-name="T3">affari.generali@pec.comune.velletri.rm.it</text:span></text:a></text:p>
      <text:p text:style-name="P3"/>
      <text:p text:style-name="P3"/>
      <text:p text:style-name="P17">Oggetto<text:span text:style-name="T2">:</text:span><text:span text:style-name="T4"> M</text:span><text:span text:style-name="T1">anifestazione di interesse finalizzata alla scelta di un soggetto per organizzare iniziative di <text:s/>“Valorizzazione immagine Città di Velletri”.</text:span></text:p>
      <text:p text:style-name="P18"/>
      <text:p text:style-name="P7">Il/La sottoscritto/a_______________________________________nato/a <text:s text:c="2"/>a __________________ </text:p>
      <text:p text:style-name="P7"/>
      <text:p text:style-name="P7">________________________il______________ C.F.______________________________________</text:p>
      <text:p text:style-name="P7"/>
      <text:p text:style-name="P7">tel._______________________Indirizzo email __________________________________________</text:p>
      <text:p text:style-name="P7"/>
      <text:p text:style-name="P7">indirizzo P.E.C.____________________________________________________________________ </text:p>
      <text:p text:style-name="P9"/>
      <text:p text:style-name="P11">in qualità di rappresentante legale <text:s/>dell'Ente/Associazione/altro ____________________________ </text:p>
      <text:p text:style-name="P12"/>
      <text:p text:style-name="P12">____________________________ , <text:s/>con la presente inoltra domanda a codesta Amministrazione per la concessione di un contributo economico straordinario a parziale supporto dell'organizzazione <text:span text:style-name="T5">delle iniziative da realizzarsi nel periodo compreso tra il 30 maggio 2026 ed il 30 settembre 2026, di cui all'avviso pubblico per manifestazione di interesse in oggetto.</text:span></text:p>
      <text:p text:style-name="P10"/>
      <text:p text:style-name="P9">Allega alla presente la seguente documentazione:</text:p>
      <text:p text:style-name="P10"><text:span text:style-name="T6">a)</text:span> relazione illustrativa della proposta per la quale si richiede l'attivazione del sostegno finanziario, recante il piano finanziario o il bilancio di previsione, con dettaglio delle voci di entrata e di spesa e indicazione di eventuali contributi o sponsorizzazioni da altri enti, pubblici o privati, ricevuti per la medesima iniziativa;</text:p>
      <text:p text:style-name="P15"><text:span text:style-name="T9">b) </text:span><text:span text:style-name="T8">dichiarazione sostitutiva dell'atto di notorietà sottoscritta dal rappresentante legale (articolo 47 D.P.R. 445/2000), contenente le seguenti informazioni:</text:span></text:p>
      <text:list xml:id="list1703930121577687902" text:style-name="L1">
        <text:list-item>
          <text:p text:style-name="P19">dichiarazione sottoscritta dal rappresentante legale da cui risulti che l'attività per la quale si chiede il sostegno economico non ha fini di lucro;</text:p>
        </text:list-item>
        <text:list-item>
          <text:p text:style-name="P19">dichiarazione sostitutiva dell'atto di notorietà sottoscritta dal rappresentante legale (articolo 47 D.P.R. 445/2000) di non avere presentato altre istanze per vantaggi economici al Comune di Velletri per altri settori d’intervento;</text:p>
        </text:list-item>
        <text:list-item>
          <text:p text:style-name="P23"><text:span text:style-name="T11">dichiarazione sostitutiva dell'atto di notorietà sottoscritta dal rappresentante legale (articolo 47 D.P.R. 445/2000) di avere o non avere presentato altre istanze per vantaggi </text:span><text:soft-page-break/><text:span text:style-name="T11">economici ad altri enti pubblici o privati per il medesimo programma; </text:span><text:span text:style-name="T10">nel caso in cui sia stata presentata istanza per vantaggi economici ad altri soggetti per la medesima attività, è necessario specificare le azioni che si intendono sostenere con il contributo comunale;</text:span></text:p>
        </text:list-item>
        <text:list-item>
          <text:p text:style-name="P21">dichiarazione di non essere stato condannato, anche con sentenza non passata in giudicato, per uno dei reati previsti dal capo I del titolo II del libro secondo del codice penale;</text:p>
        </text:list-item>
        <text:list-item>
          <text:p text:style-name="P20">dichiarazione relativa all'esperienza qualificata nell'organizzazione di iniziative analoghe (elenco dettagliato delle attività svolte e delle spese complessivamente sostenute per la relativa realizzazione);</text:p>
        </text:list-item>
        <text:list-item>
          <text:p text:style-name="P24"><text:span text:style-name="T11">dichiarazione di essere iscritto all'Albo Comunale delle Associazioni, di cui al Regolamento comunale disciplinante l'Albo delle Associazioni, approvato con </text:span><text:span text:style-name="T12"><text:s/>deliberazione del Consiglio Comunale n. 78 del 27/11/2024;</text:span></text:p>
        </text:list-item>
        <text:list-item>
          <text:p text:style-name="P22">di accettare integralmente quanto stabilito nell'avviso pubblico per l'erogazione di contributi straordinari ai sensi dell'art. 12 della L. 241/90 e del Regolamento per la concessione di contributi a favore di Enti che non perseguono fini di lucro;</text:p>
        </text:list-item>
      </text:list>
      <text:p text:style-name="P14"><text:span text:style-name="T6">c) </text:span><text:span text:style-name="T13">informativa Privacy sottoscritta dal legale rappresentante del soggetto proponente (Allegato B);</text:span></text:p>
      <text:p text:style-name="P14"><text:span text:style-name="T6">d)</text:span> copia del documento di identità in corso di validità del soggetto che sottoscrive l’istanza.</text:p>
      <text:p text:style-name="P4"/>
      <text:p text:style-name="P4">Ai sensi del D.P.R. 445/2000, consapevole delle responsabilità e delle pene stabilite dalla legge per false attestazioni e mendaci dichiarazioni, sotto la sua personale responsabilità <text:s/>dichiara inoltre:</text:p>
      <text:list xml:id="list8215777882549428971" text:style-name="WWNum1">
        <text:list-header>
          <text:p text:style-name="P25"/>
        </text:list-header>
        <text:list-item>
          <text:p text:style-name="P26">che il conto corrente bancario dedicato al pagamento del contributo, è il seguente: ………………………………………………………………………………………………………………;</text:p>
          <text:p text:style-name="P26"/>
        </text:list-item>
        <text:list-item>
          <text:p text:style-name="P26">che le persone delegate ad operare sul predetto conto sono (indicare generalità e codice fiscale):</text:p>
          <text:p text:style-name="P26">……………………………………………………………………………………………………………..</text:p>
          <text:p text:style-name="P26"/>
          <text:p text:style-name="P27">……………………………………………………………………………………………………………...</text:p>
        </text:list-item>
      </text:list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Firma del Legale Rappresentante</text:p>
      <text:p text:style-name="P5">Data_________________ <text:s text:c="72"/>________________________</text:p>
      <text:p text:style-name="P4"/>
      <text:list xml:id="list32340610" text:continue-numbering="true" text:style-name="WWNum1">
        <text:list-header>
          <text:p text:style-name="P25"/>
        </text:list-header>
      </text:list>
      <text:p text:style-name="P4"/>
      <text:p text:style-name="P1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6" svg:font-family="CIDFont+F6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OpenSymbol" svg:font-family="OpenSymbo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text-line-through-style="none" style:font-name="Calibri1" style:text-underline-style="none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1:28:00</meta:creation-date>
    <meta:initial-creator>user</meta:initial-creator>
    <dc:language>it-IT</dc:language>
    <meta:print-date>2026-03-11T11:48:29.24</meta:print-date>
    <dc:date>2026-05-15T12:07:00.44</dc:date>
    <meta:editing-cycles>29</meta:editing-cycles>
    <meta:editing-duration>PT4H16M21S</meta:editing-duration>
    <meta:generator>OpenOffice/4.1.15$Win32 OpenOffice.org_project/4115m2$Build-9813</meta:generator>
    <meta:document-statistic meta:table-count="0" meta:image-count="0" meta:object-count="0" meta:page-count="2" meta:paragraph-count="33" meta:word-count="516" meta:character-count="4269"/>
    <meta:user-defined meta:name="AppVersion">15.0000</meta:user-defined>
    <meta:user-defined meta:name="Company">Roma Capitale</meta:user-defined>
    <meta:template xlink:type="simple" xlink:actuate="onRequest" xlink:title="Normal.dotm" xlink:href=""/>
  </office:meta>
</office:document-meta>
</file>