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aramond-Bold" svg:font-family="Garamond-Bold"/>
    <style:font-face style:name="OpenSymbol" svg:font-family="OpenSymbol"/>
    <style:font-face style:name="Garamond" svg:font-family="Garamond" style:font-family-generic="roman"/>
    <style:font-face style:name="TimesNewRomanPSMT" svg:font-family="TimesNewRomanPSMT" style:font-family-generic="roman"/>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Grande" svg:font-family="'Lucida Grande'"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2"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Heading">
      <style:paragraph-properties fo:text-align="center" style:justify-single-word="false"/>
      <style:text-properties fo:font-weight="bold" style:font-weight-asian="bold" style:font-weight-complex="bold"/>
    </style:style>
    <style:style style:name="P4" style:family="paragraph" style:parent-style-name="Heading">
      <style:paragraph-properties fo:text-align="center" style:justify-single-word="false"/>
    </style:style>
    <style:style style:name="P5" style:family="paragraph" style:parent-style-name="Standard">
      <style:paragraph-properties fo:text-align="start" style:justify-single-word="false" style:text-autospace="none"/>
      <style:text-properties style:font-name="Times New Roman" fo:font-size="12pt" fo:font-weight="bold" style:font-name-asian="Garamond-Bold" style:font-size-asian="12pt" style:font-weight-asian="bold" style:font-name-complex="Garamond-Bold" style:font-size-complex="12pt" style:font-weight-complex="bold"/>
    </style:style>
    <style:style style:name="P6" style:family="paragraph" style:parent-style-name="Standard">
      <style:paragraph-properties fo:text-align="center" style:justify-single-word="false" style:text-autospace="none"/>
      <style:text-properties style:font-name="Times New Roman" fo:font-size="12pt" fo:font-weight="bold" style:font-name-asian="Garamond-Bold" style:font-size-asian="12pt" style:font-weight-asian="bold" style:font-name-complex="Garamond-Bold"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fo:font-weight="bold" style:font-name-asian="Garamond-Bold" style:font-size-asian="12pt" style:font-weight-asian="bold" style:font-name-complex="Garamond-Bold" style:font-size-complex="12pt" style:font-weight-complex="bold"/>
    </style:style>
    <style:style style:name="P8"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 style:family="paragraph" style:parent-style-name="Standard">
      <style:paragraph-properties fo:text-align="start" style:justify-single-word="false" style:text-autospace="none"/>
      <style:text-properties style:font-name="Times New Roman" fo:font-size="12pt" style:font-name-asian="Garamond" style:font-size-asian="12pt" style:font-name-complex="Garamond" style:font-size-complex="12pt"/>
    </style:style>
    <style:style style:name="P10" style:family="paragraph" style:parent-style-name="Standard">
      <style:paragraph-properties fo:text-align="justify" style:justify-single-word="false" style:text-autospace="none"/>
      <style:text-properties style:font-name="Times New Roman" fo:font-size="12pt" style:font-name-asian="Garamond" style:font-size-asian="12pt" style:font-name-complex="Garamond" style:font-size-complex="12pt"/>
    </style:style>
    <style:style style:name="P11" style:family="paragraph" style:parent-style-name="Standard">
      <style:paragraph-properties fo:text-align="center" style:justify-single-word="false" style:text-autospace="none"/>
      <style:text-properties style:font-name="Times New Roman" fo:font-size="12pt" style:font-name-asian="Garamond" style:font-size-asian="12pt" style:font-name-complex="Garamond" style:font-size-complex="12pt"/>
    </style:style>
    <style:style style:name="P12" style:family="paragraph" style:parent-style-name="Standard">
      <style:paragraph-properties fo:text-align="justify" style:justify-single-word="false" style:text-autospace="none"/>
      <style:text-properties style:font-name="Times New Roman" fo:font-size="12pt" fo:font-style="italic" style:font-name-asian="Garamond" style:font-size-asian="12pt" style:font-style-asian="italic" style:font-name-complex="Garamond" style:font-size-complex="12pt" style:font-style-complex="italic"/>
    </style:style>
    <style:style style:name="P13" style:family="paragraph" style:parent-style-name="Standard">
      <style:paragraph-properties fo:text-align="justify" style:justify-single-word="false" style:text-autospace="none"/>
      <style:text-properties style:font-name="Times New Roman" fo:font-size="12pt" fo:background-color="#ffffff" style:font-name-asian="Garamond" style:font-size-asian="12pt" style:font-name-complex="Garamond" style:font-size-complex="12pt"/>
    </style:style>
    <style:style style:name="P14" style:family="paragraph" style:parent-style-name="Standard" style:master-page-name="MPF0">
      <style:paragraph-properties fo:text-align="justify" style:justify-single-word="false" style:page-number="auto" fo:break-before="page" style:text-autospace="none"/>
      <style:text-properties style:font-name="Times New Roman" fo:font-size="12pt" style:font-name-asian="Garamond" style:font-size-asian="12pt" style:font-name-complex="Garamond" style:font-size-complex="12pt"/>
    </style:style>
    <style:style style:name="P15" style:family="paragraph" style:parent-style-name="Standard" style:list-style-name="L1">
      <style:paragraph-properties fo:text-align="justify" style:justify-single-word="false" style:text-autospace="none"/>
      <style:text-properties style:font-name="Times New Roman" fo:font-size="12pt" style:font-name-asian="Garamond" style:font-size-asian="12pt" style:font-name-complex="Garamond" style:font-size-complex="12pt"/>
    </style:style>
    <style:style style:name="P16" style:family="paragraph" style:parent-style-name="Standard">
      <style:paragraph-properties fo:text-align="justify" style:justify-single-word="false" style:text-autospace="none"/>
      <style:text-properties style:font-name="Times New Roman" fo:font-size="12pt" style:font-name-asian="Garamond" style:font-size-asian="12pt" style:font-name-complex="Garamond" style:font-size-complex="12pt"/>
    </style:style>
    <style:style style:name="P17" style:family="paragraph" style:parent-style-name="Standard">
      <style:paragraph-properties fo:text-align="justify" style:justify-single-word="false" style:text-autospace="none"/>
      <style:text-properties style:font-name="Times New Roman" fo:font-size="12pt" fo:font-style="italic" style:font-name-asian="Garamond" style:font-size-asian="12pt" style:font-style-asian="italic" style:font-name-complex="Garamond" style:font-size-complex="12pt" style:font-style-complex="italic"/>
    </style:style>
    <style:style style:name="T1" style:family="text">
      <style:text-properties style:language-asian="it" style:country-asian="IT"/>
    </style:style>
    <style:style style:name="T2" style:family="text">
      <style:text-properties fo:font-size="16pt" fo:font-style="italic" fo:font-weight="bold" style:font-size-asian="16pt" style:font-style-asian="italic" style:font-weight-asian="bold" style:font-size-complex="22pt" style:font-style-complex="italic" style:font-weight-complex="bold"/>
    </style:style>
    <style:style style:name="T3" style:family="text">
      <style:text-properties fo:font-size="10pt" style:font-size-asian="10pt" style:font-size-complex="10pt"/>
    </style:style>
    <style:style style:name="T4" style:family="text">
      <style:text-properties fo:background-color="#fffff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ggetto: Candidatura per la nomina di amministratore unico della Società Velletri Servizi S.p.A. in house del Comune di Velletri.</text:p>
      <text:p text:style-name="P5"/>
      <text:p text:style-name="P5">DICHIARAZIONE DI INSUSSISTENZA DI CAUSE DI INCONFERIBILITA’ E/O INCOMPATIBILITÀ.</text:p>
      <text:p text:style-name="P5"/>
      <text:p text:style-name="P6">DICHIARAZIONE SOSTITUTIVA DI ATTO NOTORIO</text:p>
      <text:p text:style-name="P6">(ARTT. 46, 47 e 76 D.P.R. 28 dicembre 2000, n. 445)</text:p>
      <text:p text:style-name="P9"/>
      <text:p text:style-name="P9"/>
      <text:p text:style-name="P10">Il/La sottoscritto/a______________________________________________nato/a a______________________________(Prov.____)</text:p>
      <text:p text:style-name="P10">il____________(codice fiscale ___________________________) residente a______________________________________________(Prov_____),via/piazza_________________________________________________________________________n.____(CAP_____),telefono_________________________ mail__________________________________________ <text:s/>consapevole di quanto previsto dagli artt. 6 e 7 del D.Lgs. 39/2013, nonché dagli artt. 17, 18 c.2, 19 c.1 e 20 c.5 del medesimo decreto;</text:p>
      <text:p text:style-name="P10"/>
      <text:p text:style-name="P10">consapevole delle sanzioni penali nel caso di dichiarazioni non veritiere, di formazione o uso di atti falsi, richiamate dall’art. 76 del D.P.R. 28 dicembre 2000, n. 445;</text:p>
      <text:p text:style-name="P10"/>
      <text:p text:style-name="P10">sotto la propria responsabilità:</text:p>
      <text:p text:style-name="P7"/>
      <text:p text:style-name="P6">DICHIARA</text:p>
      <text:p text:style-name="P10"/>
      <text:p text:style-name="P10">Di essere in possesso dei requisiti previsti nell'avviso pubblico per l'acquisizione delle candidature alla nomina di amministratore unico della Società Velletri Servizi S.p.A. in house del Comune di Velletri.</text:p>
      <text:p text:style-name="P10"/>
      <text:p text:style-name="P10">Di essere a conoscenza ed impegnarsi a rispettare il Codice di Comportamento dei dipendenti del Comune di Velletri, pubblicati sul sito web istituzionale;</text:p>
      <text:p text:style-name="P10"/>
      <text:p text:style-name="P10">Avendo preso visione dell’avviso:</text:p>
      <text:p text:style-name="P10">a) di essere in possesso dei diritti civili e politici e doti di elevata qualità morale e di indipendenza di giudizio;</text:p>
      <text:p text:style-name="P10">b) di essere in possesso dei requisiti di onorabilità, professionalità ed autonomia di cui all'art. 11 D.Lgs. n. 175/2016;</text:p>
      <text:p text:style-name="P10">c) di essere in possesso di una comprovata esperienza tecnica e professionale, maturata per almeno cinque anni, in ruoli di amministratore unico, amministratore delegato, direttore generale presso almeno una società a controllo pubblico, enti pubblici economici o aziende private di dimensioni e complessità organizzativa comparabili a quelle della Velletri Servizi S.p.A., con esperienza gestionale in almeno tre dei settori di attività che costituiscono l’oggetto sociale della società (gestione farmacie, gestione parcheggi, riscossione entrate, gestione asili nido, ecc.), documentato con curriculum vitae, adeguatamente dettagliato;</text:p>
      <text:p text:style-name="P10">d) di possedere i seguenti titoli preferenziali:_____________________________________________</text:p>
      <text:p text:style-name="P10">_________________________________________________________________________________</text:p>
      <text:p text:style-name="P10">_________________________________________________________________________________</text:p>
      <text:p text:style-name="P10">_________________________________________________________________________________</text:p>
      <text:p text:style-name="P10"><text:soft-page-break/></text:p>
      <text:p text:style-name="P10">e) di non trovarsi in stato di conflitto di interessi con il Comune di Velletri o con la Società presso la quale deve essere effettuata la nomina;</text:p>
      <text:p text:style-name="P10">f) di non essere stato dichiarato fallito, interdetto, inabilitato o condannato con sentenza passata in giudicato ad una pena che comporti l'interdizione, anche temporanea, dai pubblici uffici o l'incapacità di esercitare uffici direttivi, ai sensi dell'art. 2382 Codice Civile;</text:p>
      <text:p text:style-name="P10">g) di non essere in una delle condizioni di ineleggibilità o decadenza di cui alla Parte I, Titolo III, Capo II del D.Lgs. n. 267/2000 (TUEL);</text:p>
      <text:p text:style-name="P10">h) di non trovarsi in una delle condizioni previste dall'art. 10 del D.Lgs. n. 235/2012 (Codice dell'incandidabilità);</text:p>
      <text:p text:style-name="P10">i) di non trovarsi in una delle condizioni previste dall'art. 248, comma 5, del D.Lgs. n. 267/2000;</text:p>
      <text:p text:style-name="P10">l) <text:span text:style-name="T4">di non appartenere o risultare iscritto ad associazioni segrete ai sensi della Legge 25 gennaio 1982 n.17 o, comunque a soggetti che occultano la loro esistenza, attività o composizione, interferendo nelle funzioni degli organi costituzionali o delle pubbliche amministrazioni;</text:span></text:p>
      <text:p text:style-name="P10">m) di non aver ricoperto nei cinque anni precedenti incarichi analoghi in enti o società che abbiano registrato per tre esercizi consecutivi un progressivo peggioramento dei conti, per ragioni riferibili a scelte gestionali non necessitate (art. 1, comma 764 Legge n. 296/2006 e art. 3, comma 3-bis Legge n. 244/2007, come modificata dalla Legge n. 69/2009);</text:p>
      <text:p text:style-name="P10">n) di non essere amministratore o ex amministratore di società nei confronti delle quali sia stato dichiarato fallimento, liquidazione coatta amministrativa o concordato preventivo, o che siano personalmente dichiarati falliti;</text:p>
      <text:p text:style-name="P10">o) <text:span text:style-name="T4">di non essere lavoratore pubblico o privato collocato in quiescenza ai sensi dell'art. 5, comma 9, del D.L. n. 95/2012, convertito con modificazioni dalla Legge n. 135/2012, salvo che dichiarino espressamente di rinunciare a a compensi o altri emolumenti per l'incarico eventualmente affidato (Circolare FP n.4/2015);</text:span></text:p>
      <text:p text:style-name="P10">p) di non essere componente di organi consultivi, di vigilanza o di controllo chiamati ad esprimersi su provvedimenti o attività della società cui si riferisce la nomina o la designazione, generando un potenziale conflitto di funzioni;</text:p>
      <text:p text:style-name="P10">q) di non trovarsi in una delle situazioni di inconferibilità previste dal D.Lgs. 8 aprile 2013 n.39;</text:p>
      <text:p text:style-name="P10">r) di non essere parente fino al quarto grado o affine fino al secondo grado con coloro che ricoprono incarichi di amministrazione, controllo o direzione nella stessa società partecipata o ente pubblico, per evitare conflitto di interesse, in conformità con il D.Lgs. n. 39/2013 e l'art. 2382 del codice civile;</text:p>
      <text:p text:style-name="P13">s) di non avere liti pendenti con il Comune di Velletri ovvero con la società presso cui dovrebbe essere nominato o designato;</text:p>
      <text:p text:style-name="P13">t) di non essere interessato da rapporto di pubblico impiego, consulenza o incarico con il Comune di Velletri sino alla cessazione del medesimo incarico;</text:p>
      <text:p text:style-name="P10"/>
      <text:p text:style-name="P13"/>
      <text:p text:style-name="P6">OVVERO</text:p>
      <text:p text:style-name="P11"/>
      <text:list xml:id="list8835222240154734766" text:style-name="L1">
        <text:list-item>
          <text:p text:style-name="P15">di trovarsi nella condizione di incompatibilità di cui alla lettera____ (specificare)_____________________________________________ e di impegnarsi, pertanto, a rimuoverla in caso di nomina.</text:p>
        </text:list-item>
        <text:list-item>
          <text:p text:style-name="P15">di essere a conoscenza che il sopravvenire di una delle cause di incompatibilità e di esclusione nel corso del mandato comporta la decadenza automatica dalla nomina o dalla designazione e la risoluzione del relativo rapporto secondo quanto disposto dall'art. 19 del D.Lgs. n. 39/2013.</text:p>
        </text:list-item>
      </text:list>
      <text:p text:style-name="P10"/>
      <text:p text:style-name="P12"/>
      <text:p text:style-name="P12">Il/La sottoscritto/a, nel rispetto della normativa prevista dal Regolamento UE 2016/679 sulla Protezione dei Dati Personali (GDPR), autorizza il Comune di Velletri al trattamento, anche con strumenti informatici, dei propri dati personali per le sole finalità per le quali la presente dichiarazione viene resa.</text:p>
      <text:p text:style-name="P10"/>
      <text:p text:style-name="P10"/>
      <text:p text:style-name="P10"/>
      <text:p text:style-name="P10"/>
      <text:p text:style-name="P10"/>
      <text:p text:style-name="P10"><text:soft-page-break/></text:p>
      <text:p text:style-name="P10">Allegati:</text:p>
      <text:p text:style-name="P10">- curriculum vitae, completo dei dati e delle informazioni necessarie ai fini del presente avviso, privo di dati sensibili;</text:p>
      <text:p text:style-name="P10"/>
      <text:p text:style-name="P10">- documento di identità in corso di validità.</text:p>
      <text:p text:style-name="P10"><text:tab/><text:tab/><text:tab/><text:tab/><text:tab/><text:tab/><text:tab/> <text:s text:c="36"/></text:p>
      <text:p text:style-name="P10"/>
      <text:p text:style-name="P10">Velletri, ______/______/ _____</text:p>
      <text:p text:style-name="P8"/>
      <text:p text:style-name="P10"><text:s text:c="123"/><text:tab/>IL DICHIARANT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aramond-Bold" svg:font-family="Garamond-Bold"/>
    <style:font-face style:name="OpenSymbol" svg:font-family="OpenSymbol"/>
    <style:font-face style:name="Garamond" svg:font-family="Garamond" style:font-family-generic="roman"/>
    <style:font-face style:name="TimesNewRomanPSMT" svg:font-family="TimesNewRomanPSMT" style:font-family-generic="roman"/>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Grande" svg:font-family="'Lucida Grande'" style:font-family-generic="system" style:font-pitch="variable"/>
    <style:font-face style:name="SimSun" svg:font-family="SimSun" style:font-family-generic="system" style:font-pitch="variable"/>
  </office:font-face-decls>
  <office:styles>
    <draw:gradient draw:name="a2" draw:style="linear" draw:start-color="#3f80cd" draw:end-color="#9bc1ff" draw:start-intensity="100%" draw:end-intensity="100%" draw:angle="1800" draw:border="0%"/>
    <style:default-style style:family="graphic">
      <style:graphic-properties draw:stroke="solid" svg:stroke-width="0.026cm" svg:stroke-color="#4a7ebb" fo:wrap-option="no-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0pt" fo:letter-spacing="normal" fo:language="it" fo:country="IT" fo:font-style="normal" style:text-underline-style="none" fo:font-weight="normal" style:letter-kerning="false" fo:background-color="transparent" style:font-name-asian="MS Mincho"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6" style:display-name="Titolo 6" style:family="paragraph" style:parent-style-name="Normale" style:next-style-name="Normale" style:default-outline-level="6">
      <style:paragraph-properties fo:margin-top="0cm" fo:margin-bottom="0cm" fo:line-height="150%" fo:text-align="center" style:justify-single-word="false" fo:orphans="0" fo:widows="0" fo:hyphenation-ladder-count="no-limit" fo:keep-with-next="always"/>
      <style:text-properties fo:font-size="28pt" style:letter-kerning="true" style:font-name-asian="SimSun" style:font-size-asian="28pt" style:language-asian="hi" style:country-asian="IN" style:font-name-complex="Tahoma" style:language-complex="hi" style:country-complex="IN" fo:hyphenate="false" fo:hyphenation-remain-char-count="0" fo:hyphenation-push-char-count="0"/>
    </style:style>
    <style:style style:name="Normale" style:family="paragraph">
      <style:paragraph-properties fo:margin-top="0cm" fo:margin-bottom="0.353cm" fo:hyphenation-ladder-count="no-limit"/>
      <style:text-properties style:font-name="Times New Roman" fo:font-size="12pt" style:font-size-asian="12pt" style:language-asian="ja" style:country-asian="JP" style:font-size-complex="12pt"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Lucida Grande" fo:font-size="9pt" style:font-size-asian="9pt" style:font-name-complex="Lucida Grande"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Lucida Grande" fo:font-size="9pt" style:font-size-asian="9pt" style:font-name-complex="Lucida Grande" style:font-size-complex="9pt"/>
    </style:style>
    <style:style style:name="Titolo_20_6_20_Carattere" style:display-name="Titolo 6 Carattere" style:family="text">
      <style:text-properties style:font-name="Times New Roman" fo:font-size="28pt" style:letter-kerning="true" style:font-name-asian="SimSun" style:font-size-asian="28pt" style:language-asian="hi" style:country-asian="IN" style:font-name-complex="Tahoma" style:language-complex="hi" style:country-complex="IN"/>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size="10pt" fo:font-style="normal" fo:font-weight="bold" style:font-size-asian="10pt" style:font-style-asian="normal" style:font-weight-asian="bold" style:font-name-complex="Symbol" style:font-size-complex="10pt" style:font-style-complex="normal"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min-label-width="2.032cm"/>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568cm" table:align="left"/>
    </style:style>
    <style:style style:name="Tabella2.A" style:family="table-column">
      <style:table-column-properties style:column-width="2.692cm"/>
    </style:style>
    <style:style style:name="Tabella2.B" style:family="table-column">
      <style:table-column-properties style:column-width="14.877cm"/>
    </style:style>
    <style:style style:name="Tabella2.A1" style:family="table-cell">
      <style:table-cell-properties fo:padding-left="0.191cm" fo:padding-right="0.191cm" fo:padding-top="0cm" fo:padding-bottom="0cm" fo:border-left="none" fo:border-right="none" fo:border-top="none" fo:border-bottom="0.018cm solid #000000"/>
    </style:style>
    <style:style style:name="MP1"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MP2" style:family="paragraph" style:parent-style-name="Normale">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3" style:family="paragraph" style:parent-style-name="Heading">
      <style:paragraph-properties fo:text-align="center" style:justify-single-word="false"/>
      <style:text-properties fo:font-weight="bold" style:font-weight-asian="bold" style:font-weight-complex="bold"/>
    </style:style>
    <style:style style:name="MP4" style:family="paragraph" style:parent-style-name="Heading">
      <style:paragraph-properties fo:text-align="center" style:justify-single-word="false"/>
    </style:style>
    <style:style style:name="MT1" style:family="text">
      <style:text-properties style:language-asian="it" style:country-asian="IT"/>
    </style:style>
    <style:style style:name="MT2" style:family="text">
      <style:text-properties fo:font-size="16pt" fo:font-style="italic" fo:font-weight="bold" style:font-size-asian="16pt" style:font-style-asian="italic" style:font-weight-asian="bold" style:font-size-complex="22pt" style:font-style-complex="italic" style:font-weight-complex="bold"/>
    </style:style>
    <style:style style:name="MT3"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1.249cm" fo:margin-left="1.958cm" fo:margin-right="1.808cm" style:writing-mode="lr-tb" style:footnote-max-height="0cm">
        <style:footnote-sep style:width="0.018cm" style:adjustment="left" style:rel-width="33%" style:color="#000000"/>
      </style:page-layout-properties>
      <style:header-style>
        <style:header-footer-properties svg:height="0.132cm" fo:margin-left="0cm" fo:margin-right="0cm" fo:margin-bottom="0cm" style:dynamic-spacing="true"/>
      </style:header-style>
      <style:footer-style/>
    </style:page-layout>
    <style:page-layout style:name="Mpm3">
      <style:page-layout-properties fo:page-width="20.99cm" fo:page-height="29.704cm" style:num-format="1" style:print-orientation="portrait" fo:margin-top="0.688cm" fo:margin-bottom="1.182cm" fo:margin-left="1.958cm" fo:margin-right="1.755cm" style:writing-mode="lr-tb" style:footnote-max-height="0cm">
        <style:footnote-sep style:width="0.018cm" style:adjustment="left" style:rel-width="33%" style:color="#000000"/>
      </style:page-layout-properties>
      <style:header-style>
        <style:header-footer-properties fo:min-height="1.251cm" fo:margin-left="0cm" fo:margin-right="0.002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style:master-page style:name="MPF0" style:page-layout-name="Mpm3" style:next-style-name="MP0">
      <style:header>
        <table:table table:name="Tabella2" table:style-name="Tabella2">
          <table:table-column table:style-name="Tabella2.A"/>
          <table:table-column table:style-name="Tabella2.B"/>
          <table:table-row>
            <table:table-cell table:style-name="Tabella2.A1" office:value-type="string">
              <text:p text:style-name="Heading"><text:span text:style-name="Car._20_predefinito_20_paragrafo"><text:span text:style-name="MT1"><draw:frame draw:style-name="Mfr1" draw:name="Immagine 3" text:anchor-type="as-char" svg:y="0cm" svg:width="1.923cm" style:rel-width="scale" svg:height="2.999cm" style:rel-height="scale" draw:z-index="0"><draw:image xlink:href="Pictures/100002010000009A000000F038EC6B0E.png" xlink:type="simple" xlink:show="embed" xlink:actuate="onLoad"/></draw:frame></text:span></text:span></text:p>
            </table:table-cell>
            <table:table-cell table:style-name="Tabella2.A1" office:value-type="string">
              <text:p text:style-name="MP1">CITTÀ DI VELLETRI</text:p>
              <text:p text:style-name="MP2"><text:span text:style-name="Car._20_predefinito_20_paragrafo"><text:span text:style-name="MT2">Città metropolitana di Roma Capitale</text:span></text:span></text:p>
              <text:p text:style-name="MP2">Piazza Cesare Ottaviano Augusto - CAP 00049 - <text:span text:style-name="Car._20_predefinito_20_paragrafo"><text:span text:style-name="MT3">tel. 0696158244</text:span></text:span></text:p>
              <text:p text:style-name="MP3">www.comune.velletri.rm.it</text:p>
              <text:p text:style-name="MP4"/>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15-10-28T09:31:03.37</meta:creation-date>
    <meta:editing-cycles>105</meta:editing-cycles>
    <meta:editing-duration>PT21H56M33S</meta:editing-duration>
    <meta:initial-creator>comune di velletri </meta:initial-creator>
    <dc:date>2026-04-08T14:20:26.11</dc:date>
    <meta:print-date>2026-04-08T14:09:57.41</meta:print-date>
    <meta:document-statistic meta:table-count="1" meta:image-count="1" meta:object-count="0" meta:page-count="3" meta:paragraph-count="48" meta:word-count="912" meta:character-count="6896"/>
  </office:meta>
</office:document-meta>
</file>