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A000000F038EC6B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Garamond-Bold" svg:font-family="Garamond-Bold"/>
    <style:font-face style:name="OpenSymbol" svg:font-family="OpenSymbol"/>
    <style:font-face style:name="Tahoma-Bold" svg:font-family="Tahoma-Bold"/>
    <style:font-face style:name="Tahoma" svg:font-family="Tahoma" style:font-family-generic="swiss"/>
    <style:font-face style:name="CIDFont+F4" svg:font-family="CIDFont+F4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P2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ahoma-Bold" style:font-size-asian="12pt" style:font-weight-asian="bold" style:font-name-complex="Tahoma-Bold" style:font-size-complex="12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style:font-name-asian="Tahoma" style:font-size-asian="12pt" style:font-style-asian="italic" style:font-name-complex="Tahoma" style:font-size-complex="12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1" fo:font-size="12pt" fo:font-style="italic" fo:font-weight="bold" style:font-name-asian="Garamond-Bold" style:font-size-asian="12pt" style:font-style-asian="italic" style:font-weight-asian="bold" style:font-name-complex="Garamond-Bold" style:font-size-complex="12pt" style:font-style-complex="italic" style:font-weight-complex="bold"/>
    </style:style>
    <style:style style:name="P10" style:family="paragraph" style:parent-style-name="Standard" style:master-page-name="MPF0">
      <style:paragraph-properties fo:text-align="justify" style:justify-single-word="false" style:page-number="auto" fo:break-before="pag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ahoma" style:font-size-asian="12pt" style:font-name-complex="Tahoma" style:font-size-complex="12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style:font-name="Times New Roman1" fo:font-size="12pt" style:font-name-asian="CIDFont+F4" style:font-size-asian="12pt" style:font-name-complex="CIDFont+F4" style:font-size-complex="12pt"/>
    </style:style>
    <style:style style:name="P13" style:family="paragraph" style:parent-style-name="Standard" style:list-style-name="L2">
      <style:paragraph-properties fo:text-align="justify" style:justify-single-word="false" style:text-autospace="none"/>
    </style:style>
    <style:style style:name="T1" style:family="text">
      <style:text-properties style:language-asian="it" style:country-asian="IT"/>
    </style:style>
    <style:style style:name="T2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name-asian="Tahoma-Bold" style:font-weight-asian="bold" style:font-name-complex="Tahoma-Bold" style:font-weight-complex="bold"/>
    </style:style>
    <style:style style:name="T5" style:family="text">
      <style:text-properties style:font-name="Times New Roman1" fo:font-size="12pt" style:font-name-asian="Tahoma" style:font-size-asian="12pt" style:font-name-complex="Tahoma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ggetto: <text:span text:style-name="T4">Proposta di candidatura per la nomina di amministratore unico della Società Velletri Servizi S.p.A. in house del Comune di Velletri.</text:span></text:p>
      <text:p text:style-name="P7"/>
      <text:p text:style-name="P7"/>
      <text:p text:style-name="P6">PROPOSTA DI CANDIDATURA</text:p>
      <text:p text:style-name="P9">Il presente modello, debitamente sottoscritto, va compilato in ogni suo campo. La mancata indicazione di qualche informazione comporta l’esclusione senza che sia data alcuna comunicazione.</text:p>
      <text:p text:style-name="P5"/>
      <text:p text:style-name="P5">Il/La sottoscritto/a nato/a a__________________________________il_____________________________Codice Fiscale__________________________residente a________________________C.A.P.____________________indirizzo___________________________________telefono fisso/mobile_____________________mail_______________________________________presa visione dell’Avviso comunale, propone la propria candidatura per la nomina di amministratore unico della Società Velletri Servizi S.p.A..</text:p>
      <text:p text:style-name="P5"/>
      <text:p text:style-name="P5">DICHIARA</text:p>
      <text:list xml:id="list5547385186946406303" text:style-name="L1">
        <text:list-item>
          <text:p text:style-name="P12">di essere in possesso dei requisiti generali di cui all'avviso pubblico (come risultanti da dettagliato curriculum vitae allegato alla domanda);</text:p>
        </text:list-item>
        <text:list-item>
          <text:p text:style-name="P12">di non trovarsi in alcuna delle cause di inconferibilità, incompatibilità ed esclusione di cui all'avviso pubblico.</text:p>
        </text:list-item>
      </text:list>
      <text:p text:style-name="P5"/>
      <text:p text:style-name="P5">Allega alla presente:</text:p>
      <text:list xml:id="list423928070248007736" text:style-name="L2">
        <text:list-item>
          <text:p text:style-name="P13"><text:span text:style-name="T5">curriculum vitae completo dei dati e delle informazioni necessarie ai fini del presente avviso, privo di dati sensibili;</text:span></text:p>
        </text:list-item>
        <text:list-item>
          <text:p text:style-name="P13"><text:span text:style-name="T5">fotocopia documento identità in corso di validità;</text:span></text:p>
        </text:list-item>
        <text:list-item>
          <text:p text:style-name="P13"><text:span text:style-name="T5">dichiarazione sostitutiva di atto di notorietà attestante il possesso dei requisiti previsti nel presente avviso.</text:span></text:p>
        </text:list-item>
      </text:list>
      <text:p text:style-name="P8"/>
      <text:p text:style-name="P8">Il/La sottoscritto/a è consapevole delle sanzioni penali richiamate dagli artt. 75 e 76 DPR 445/2000 in</text:p>
      <text:p text:style-name="P8">caso di dichiarazioni non veritiere e falsità in atti.</text:p>
      <text:p text:style-name="P8">Il/La sottoscritto/a presta il consenso al trattamento dei dati personali ed eventualmente sensibili nel</text:p>
      <text:p text:style-name="P8">rispetto della normativa prevista dal Regolamento UE 2016/679 sulla Protezione dei Dati Personali</text:p>
      <text:p text:style-name="P8">(GDPR).</text:p>
      <text:p text:style-name="P5"/>
      <text:p text:style-name="P5"/>
      <text:p text:style-name="P5">Data </text:p>
      <text:p text:style-name="P5"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Garamond-Bold" svg:font-family="Garamond-Bold"/>
    <style:font-face style:name="OpenSymbol" svg:font-family="OpenSymbol"/>
    <style:font-face style:name="Tahoma-Bold" svg:font-family="Tahoma-Bold"/>
    <style:font-face style:name="Tahoma" svg:font-family="Tahoma" style:font-family-generic="swiss"/>
    <style:font-face style:name="CIDFont+F4" svg:font-family="CIDFont+F4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wiss" style:font-pitch="variable"/>
    <style:font-face style:name="Lucida Grande" svg:font-family="'Lucida Grande'" style:font-family-generic="system" style:font-pitch="variable"/>
    <style:font-face style:name="SimSun" svg:font-family="SimSun" style:font-family-generic="system" style:font-pitch="variable"/>
  </office:font-face-decls>
  <office:styles>
    <draw:gradient draw:name="a2" draw:style="linear" draw:start-color="#3f80cd" draw:end-color="#9bc1ff" draw:start-intensity="100%" draw:end-intensity="100%" draw:angle="1800" draw:border="0%"/>
    <style:default-style style:family="graphic">
      <style:graphic-properties draw:stroke="solid" svg:stroke-width="0.026cm" svg:stroke-color="#4a7ebb" fo:wrap-option="no-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MS Mincho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6" style:display-name="Titolo 6" style:family="paragraph" style:parent-style-name="Normale" style:next-style-name="Normale" style:default-outline-level="6">
      <style:paragraph-properties fo:margin-top="0cm" fo:margin-bottom="0cm" fo:line-height="150%" fo:text-align="center" style:justify-single-word="false" fo:orphans="0" fo:widows="0" fo:hyphenation-ladder-count="no-limit" fo:keep-with-next="always"/>
      <style:text-properties fo:font-size="28pt" style:letter-kerning="true" style:font-name-asian="SimSun" style:font-size-asian="28pt" style:language-asian="hi" style:country-asian="IN" style:font-name-complex="Tahoma1" style:language-complex="hi" style:country-complex="IN" fo:hyphenate="false" fo:hyphenation-remain-char-count="0" fo:hyphenation-push-char-count="0"/>
    </style:style>
    <style:style style:name="Normale" style:family="paragraph">
      <style:paragraph-properties fo:margin-top="0cm" fo:margin-bottom="0.353cm" fo:hyphenation-ladder-count="no-limit"/>
      <style:text-properties style:font-name="Times New Roman" fo:font-size="12pt" style:font-size-asian="12pt" style:language-asian="ja" style:country-asian="JP" style:font-size-complex="12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Lucida Grande" fo:font-size="9pt" style:font-size-asian="9pt" style:font-name-complex="Lucida Grande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Lucida Grande" fo:font-size="9pt" style:font-size-asian="9pt" style:font-name-complex="Lucida Grande" style:font-size-complex="9pt"/>
    </style:style>
    <style:style style:name="Titolo_20_6_20_Carattere" style:display-name="Titolo 6 Carattere" style:family="text">
      <style:text-properties style:font-name="Times New Roman" fo:font-size="28pt" style:letter-kerning="true" style:font-name-asian="SimSun" style:font-size-asian="28pt" style:language-asian="hi" style:country-asian="IN" style:font-name-complex="Tahoma1" style:language-complex="hi" style:country-complex="IN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7z0" style:family="text">
      <style:text-properties style:font-name="Symbol" fo:font-size="10pt" fo:font-style="normal" fo:font-weight="bold" style:font-size-asian="10pt" style:font-style-asian="normal" style:font-weight-asian="bold" style:font-name-complex="Symbol" style:font-size-complex="10pt" style:font-style-complex="normal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min-label-width="2.032cm"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568cm" table:align="left"/>
    </style:style>
    <style:style style:name="Tabella2.A" style:family="table-column">
      <style:table-column-properties style:column-width="2.692cm"/>
    </style:style>
    <style:style style:name="Tabella2.B" style:family="table-column">
      <style:table-column-properties style:column-width="14.877cm"/>
    </style:style>
    <style:style style:name="Tabella2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MP1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MP2" style:family="paragraph" style:parent-style-name="Normale">
      <style:paragraph-properties fo:margin-top="0cm" fo:margin-bottom="0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MP3" style:family="paragraph" style:parent-style-name="Heading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it" style:country-asian="IT"/>
    </style:style>
    <style:style style:name="MT2" style:family="text">
      <style:text-properties fo:font-size="16pt" fo:font-style="italic" fo:font-weight="bold" style:font-size-asian="16pt" style:font-style-asian="italic" style:font-weight-asian="bold" style:font-size-complex="22pt" style:font-style-complex="italic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1.249cm" fo:margin-left="1.958cm" fo:margin-right="1.80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svg:height="0.132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.688cm" fo:margin-bottom="1.182cm" fo:margin-left="1.958cm" fo:margin-right="1.755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.002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  <style:master-page style:name="MPF0" style:page-layout-name="Mpm3" style:next-style-name="MP0">
      <style:header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Heading"><text:span text:style-name="Car._20_predefinito_20_paragrafo"><text:span text:style-name="MT1"><draw:frame draw:style-name="Mfr1" draw:name="Immagine 3" text:anchor-type="as-char" svg:y="0cm" svg:width="1.923cm" style:rel-width="scale" svg:height="2.999cm" style:rel-height="scale" draw:z-index="0"><draw:image xlink:href="Pictures/100002010000009A000000F038EC6B0E.png" xlink:type="simple" xlink:show="embed" xlink:actuate="onLoad"/></draw:frame></text:span></text:span></text:p>
            </table:table-cell>
            <table:table-cell table:style-name="Tabella2.A1" office:value-type="string">
              <text:p text:style-name="MP1">CITTÀ DI VELLETRI</text:p>
              <text:p text:style-name="MP2"><text:span text:style-name="Car._20_predefinito_20_paragrafo"><text:span text:style-name="MT2">Città metropolitana di Roma Capitale</text:span></text:span></text:p>
              <text:p text:style-name="MP2">Piazza Cesare Ottaviano Augusto - CAP 00049 - <text:span text:style-name="Car._20_predefinito_20_paragrafo"><text:span text:style-name="MT3">tel. 0696158244</text:span></text:span></text:p>
              <text:p text:style-name="MP3">www.comune.velletri.rm.it</text:p>
              <text:p text:style-name="MP4"/>
            </table:table-cell>
          </table:table-row>
        </table:table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15-10-28T09:31:03.37</meta:creation-date>
    <meta:editing-cycles>96</meta:editing-cycles>
    <meta:editing-duration>PT19H51M42S</meta:editing-duration>
    <meta:initial-creator>comune di velletri </meta:initial-creator>
    <dc:date>2026-04-08T11:14:00.74</dc:date>
    <meta:print-date>2025-02-13T13:21:13.27</meta:print-date>
    <meta:document-statistic meta:table-count="1" meta:image-count="1" meta:object-count="0" meta:page-count="1" meta:paragraph-count="23" meta:word-count="233" meta:character-count="1922"/>
  </office:meta>
</office:document-meta>
</file>