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Times New Roman" fo:language="it" fo:country="IT" style:font-name-complex="Times New Roman1"/>
    </style:style>
    <style:style style:name="P3" style:family="paragraph" style:parent-style-name="Standard">
      <style:paragraph-properties fo:text-align="justify" style:justify-single-word="false"/>
      <style:text-properties style:font-name="Times New Roman" fo:language="it" fo:country="IT" style:font-name-complex="Times New Roman1"/>
    </style:style>
    <style:style style:name="P4" style:family="paragraph" style:parent-style-name="Standard">
      <style:paragraph-properties fo:text-align="justify" style:justify-single-word="false"/>
      <style:text-properties style:font-name="Times New Roman" fo:language="it" fo:country="IT" fo:font-weight="bold" style:font-weight-asian="bold" style:font-name-complex="Times New Roman1" style:font-weight-complex="bold"/>
    </style:style>
    <style:style style:name="P5" style:family="paragraph" style:parent-style-name="Standard">
      <style:paragraph-properties fo:text-align="center" style:justify-single-word="false"/>
      <style:text-properties style:font-name="Times New Roman" fo:language="it" fo:country="IT" fo:font-weight="bold" style:font-weight-asian="bold" style:font-name-complex="Times New Roman1" style:font-weight-complex="bold"/>
    </style:style>
    <style:style style:name="P6" style:family="paragraph" style:parent-style-name="Standard">
      <style:text-properties fo:color="#000000" style:font-name="Times New Roman" fo:language="it" fo:country="IT" style:font-name-complex="Times New Roman1"/>
    </style:style>
    <style:style style:name="P7" style:family="paragraph" style:parent-style-name="Standard">
      <style:paragraph-properties fo:margin-left="8.742cm" fo:margin-right="0cm" fo:text-indent="1.249cm" style:auto-text-indent="false"/>
      <style:text-properties style:font-name="Times New Roman" fo:language="it" fo:country="IT" fo:font-weight="bold" style:font-weight-asian="bold" style:font-name-complex="Times New Roman1"/>
    </style:style>
    <style:style style:name="P8" style:family="paragraph" style:parent-style-name="Standard">
      <style:paragraph-properties fo:margin-left="0cm" fo:margin-right="0cm" fo:text-align="justify" style:justify-single-word="false" fo:text-indent="1.249cm" style:auto-text-indent="false"/>
      <style:text-properties style:font-name="Times New Roman" fo:language="it" fo:country="IT" style:font-name-complex="Times New Roman1"/>
    </style:style>
    <style:style style:name="P9" style:family="paragraph" style:parent-style-name="Standard" style:master-page-name="Standard">
      <style:paragraph-properties style:page-number="auto"/>
      <style:text-properties style:font-name="Times New Roman" fo:language="it" fo:country="IT" style:font-name-complex="Times New Roman1"/>
    </style:style>
    <style:style style:name="P10" style:family="paragraph" style:parent-style-name="Standard">
      <style:paragraph-properties fo:text-align="justify" style:justify-single-word="false"/>
      <style:text-properties style:font-name="Times New Roman" fo:language="it" fo:country="IT" style:font-name-complex="Times New Roman1"/>
    </style:style>
    <style:style style:name="P11" style:family="paragraph" style:parent-style-name="Standard" style:list-style-name="L1">
      <style:paragraph-properties fo:text-align="justify" style:justify-single-word="false"/>
      <style:text-properties style:font-name="Times New Roman" fo:language="it" fo:country="IT" style:font-name-complex="Times New Roman1"/>
    </style:style>
    <style:style style:name="P12" style:family="paragraph" style:parent-style-name="Standard" style:list-style-name="L1">
      <style:paragraph-properties fo:text-align="justify" style:justify-single-word="false"/>
      <style:text-properties style:use-window-font-color="true" style:font-name="Times New Roman" fo:font-size="12pt" fo:letter-spacing="-0.016cm" fo:language="it" fo:country="IT" style:text-underline-style="none" fo:font-weight="normal" style:font-size-asian="12pt" style:font-weight-asian="normal" style:font-name-complex="Arial" style:font-size-complex="12pt" style:font-weight-complex="normal" style:text-scale="105%"/>
    </style:style>
    <style:style style:name="T1" style:family="text">
      <style:text-properties style:font-name="Times New Roman" fo:language="it" fo:country="IT" style:font-name-complex="Times New Roman1"/>
    </style:style>
    <style:style style:name="T2" style:family="text">
      <style:text-properties fo:color="#000000" style:font-name="Times New Roman" fo:language="it" fo:country="IT" style:font-name-complex="Times New Roman1"/>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 text:c="25"/>Spett.le Comune di Velletri</text:p>
      <text:p text:style-name="Standard"><text:span text:style-name="T1"><text:tab/><text:tab/><text:tab/><text:tab/><text:tab/><text:tab/><text:tab/><text:tab/> <text:s text:c="34"/></text:span><text:span text:style-name="T2">Ufficio Affari generali</text:span></text:p>
      <text:p text:style-name="P6"/>
      <text:p text:style-name="Standard"><text:span text:style-name="T2"><text:tab/><text:tab/><text:tab/><text:tab/><text:tab/><text:tab/><text:tab/> <text:s text:c="6"/>PEC: </text:span><text:a xlink:type="simple" xlink:href="mailto:affari.generali@pec.comune.velletri.rm.it" text:style-name="Internet_20_link" text:visited-style-name="Visited_20_Internet_20_Link">affari.generali</text:a><text:a xlink:type="simple" xlink:href="mailto:affari.generali@pec.comune.velletri.rm.it" text:style-name="Internet_20_link" text:visited-style-name="Visited_20_Internet_20_Link"><text:span text:style-name="Internet_20_link"><text:span text:style-name="T2">@</text:span></text:span></text:a><text:a xlink:type="simple" xlink:href="mailto:affari.generali@pec.comune.velletri.rm.it" text:style-name="Internet_20_link" text:visited-style-name="Visited_20_Internet_20_Link"><text:span text:style-name="T2">pec.comune.velletri.rm.it</text:span></text:a></text:p>
      <text:p text:style-name="P6"/>
      <text:p text:style-name="P2"/>
      <text:p text:style-name="P4"/>
      <text:p text:style-name="P4">Oggetto: MANIFESTAZIONE DI INTERESSE FINALIZZATA ALL'INDIVIDUAZIONE DI UN SOGGETTO DEL TERZO SETTORE PER LA GESTIONE IN CONVENZIONE AI SENSI DELL'ART. 56 DEL D.LGS. N. 117/2017 DELL'ISTITUENDO CENTRO DI GIUSTIZIA RIPARATIVA NEL DISTRETTO DI CORTE DI APPELLO DI ROMA.</text:p>
      <text:p text:style-name="P3"/>
      <text:p text:style-name="P3"/>
      <text:p text:style-name="P3"/>
      <text:p text:style-name="P8">Il/la sottoscritto/a ………………………………..nato/a a ………………………….. il ………………, <text:s/>residente a ……………………….. in via ……………………… n. ………………. - n.q di Legale rappresentante dell'ETS (<text:span text:style-name="T3">indicare Ente, Associazione, organizzazione di volontariato, cooperativa, altro – P.IVA:.................C.F:.....................) -</text:span> tel. …………………………….., email …………………………….., PEC……………….. codice fiscale …………………………..</text:p>
      <text:p text:style-name="P3"/>
      <text:p text:style-name="P3">con la presente manifesta il proprio interesse a partecipare all'avviso pubblico finalizzato all'individuazione di un soggetto del terzo settore per la gestione in convenzione ai sensi dell'art. 56 del D.Lgs. n. 117/2017 dell'istituendo centro di giustizia riparativa nel distretto di Corte di Appello di Roma.</text:p>
      <text:p text:style-name="P3"/>
      <text:p text:style-name="P8">A tal fine, valendosi delle disposizioni di cui all’art. 47 del D.P.R. 28/12/2000, n. 445, e consapevole delle sanzioni penali e delle conseguenze previste dagli artt. 75 e 76 del medesimo D.P.R. per le ipotesi di falsità in atti e dichiarazioni mendaci, sotto la propria responsabilità:</text:p>
      <text:p text:style-name="P3"/>
      <text:p text:style-name="P3"/>
      <text:p text:style-name="P5">DICHIARA</text:p>
      <text:p text:style-name="P3"/>
      <text:p text:style-name="P3">di essere inserito nell'apposito elenco redatto dalla Conferenza <text:s/>Locale, <text:s/>elenco dal quale gli Enti locali devono attingere per la prima apertura del Centro di giustizia riparativa dei relativi distretti di Corte d’Appello, nonché di possedere i seguenti requisiti connessi con l’oggetto della presente procedura:</text:p>
      <text:p text:style-name="P3"/>
      <text:p text:style-name="P3">1) <text:s/>iscrizione <text:s/>da almeno sei mesi al Registro Unico Nazionale del Terzo Settore (R.U.N.T.S.) di cui all’art. 45 del Codice del Terzo settore;</text:p>
      <text:p text:style-name="P3"/>
      <text:p text:style-name="P3">2) sussistenza di finalità statutarie e/o istituzionali congruenti con le attività progettuali della presente procedura, desumibili dall’atto costitutivo, dallo statuto o da analoga documentazione istituzionale prevista dalla specifica disciplina vigente in relazione alla natura del soggetto partecipante;</text:p>
      <text:p text:style-name="P3"/>
      <text:p text:style-name="P3">3) essere in possesso dei requisiti di idoneità morale e professionale per stipulare convenzioni con la Pubblica Amministrazione;</text:p>
      <text:p text:style-name="P3"/>
      <text:p text:style-name="P3">4) non aver concluso contratti di lavoro subordinato o autonomo o aver conferito incarichi a ex dipendenti del Comune di Velletri (nel triennio successivo alla cessazione del rapporto) che abbiano <text:soft-page-break/>esercitato poteri autoritativi o negoziali, nei confronti del Soggetto interessato al presente Avviso per conto del Comune di Velletri, negli ultimi tre anni di servizio;</text:p>
      <text:p text:style-name="P3"/>
      <text:p text:style-name="P3">5) essere in regola in materia di contribuzione previdenziale, assicurativa e infortunistica, per tutti i soggetti che hanno una posizione INAIL o INPS attiva e per tutto il personale volontario;</text:p>
      <text:p text:style-name="P3"/>
      <text:p text:style-name="P3">6) possedere una comprovata competenza ed esperienza nell’ambito degli interventi oggetto del presente Avviso almeno tra il 31.12.2018 ed il 31.12.2023, così come richiesto in sede di ricognizione dei servizi afferenti all’ambito della giustizia riparativa della Conferenza Locale;</text:p>
      <text:p text:style-name="P3"/>
      <text:p text:style-name="P3">7) disporre di un numero totale di massimo tre interpreti a tempo pieno o di un numero di interpreti a tempo parziale complessivamente corrispondente alle ore di servizio di tre interpreti a tempo pieno, che siano anche traduttori e, ove necessario, anche di lingue storiche riconosciute (articolo 4, comma 4, del testo relativo ai livelli essenziali ed uniformi delle prestazioni, c.d. LEP,);</text:p>
      <text:p text:style-name="P3"/>
      <text:p text:style-name="P3">8) disporre di sei mediatori esperti a tempo pieno o di un numero di mediatori esperti a tempo parziale complessivamente corrispondente alle ore di servizio di sei mediatori esperti a tempo pieno (articolo 2, comma 3, secondo periodo, del suddetto testo LEP). I mediatori esperti devono essere in possesso di comprovata qualifica legale e inseriti nell’apposito elenco (articolo 2, comma 3, primo periodo, del suddetto testo LEP);</text:p>
      <text:p text:style-name="P3"/>
      <text:p text:style-name="P3"/>
      <text:p text:style-name="P3">A corredo della presente candidatura, si allega:</text:p>
      <text:list xml:id="list8381157126438374017" text:style-name="L1">
        <text:list-item>
          <text:p text:style-name="P11">procura generale o speciale (in caso di sottoscrizione da parte di procuratore), in originale o in copia autenticata;</text:p>
        </text:list-item>
        <text:list-item>
          <text:p text:style-name="P12">copia non autenticata dello statuto e dell’atto costitutivo del soggetto/i proponente/i;</text:p>
        </text:list-item>
        <text:list-item>
          <text:p text:style-name="P12">documento di identità in corso di validità.</text:p>
        </text:list-item>
      </text:list>
      <text:p text:style-name="P3"/>
      <text:p text:style-name="P3"/>
      <text:p text:style-name="P3">Il/La sottoscritto/a è consapevole delle sanzioni penali richiamate dagli artt. 75 e 76 DPR 445/2000 in caso di dichiarazioni non veritiere e falsità in atti.</text:p>
      <text:p text:style-name="P3">Il/La sottoscritto/a presta il consenso al trattamento dei dati personali ed eventualmente sensibili nel rispetto della normativa prevista dal Regolamento UE 2016/679 sulla Protezione dei Dati Personali (GDPR).</text:p>
      <text:p text:style-name="P3"/>
      <text:p text:style-name="P3">Allegati come da avviso.</text:p>
      <text:p text:style-name="Standard"/>
      <text:p text:style-name="P2"><text:tab/> (luogo e data) <text:tab/><text:tab/><text:tab/><text:tab/><text:tab/><text:tab/> <text:s text:c="6"/>(firma per esteso e leggib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Liberation Serif" fo:font-size="12pt" fo:language="en" fo:country="US" style:letter-kerning="true" style:font-name-asian="SimSun" style:font-size-asian="12pt" style:language-asian="zh" style:country-asian="CN" style:font-name-complex="Mangal" style:font-size-complex="10.5pt" style:language-complex="hi" style:country-complex="I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1.27cm" fo:margin-bottom="2cm" fo:margin-left="2cm" fo:margin-right="2cm" style:writing-mode="lr-tb" style:layout-grid-color="#c0c0c0" style:layout-grid-lines="24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D'Urbano</meta:initial-creator>
    <meta:editing-cycles>19</meta:editing-cycles>
    <meta:creation-date>2025-06-04T07:27:00</meta:creation-date>
    <dc:date>2026-02-03T11:45:40.78</dc:date>
    <meta:editing-duration>PT28M35S</meta:editing-duration>
    <meta:generator>OpenOffice/4.1.15$Win32 OpenOffice.org_project/4115m2$Build-9813</meta:generator>
    <meta:document-statistic meta:table-count="0" meta:image-count="0" meta:object-count="0" meta:page-count="2" meta:paragraph-count="25" meta:word-count="664" meta:character-count="4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