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62cm" fo:margin-right="0.249cm" fo:line-height="98%" fo:text-align="justify" style:justify-single-word="false" fo:text-indent="-0.459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.462cm" fo:margin-right="0.249cm" fo:line-height="98%" fo:text-align="justify" style:justify-single-word="false" fo:text-indent="-0.459cm" style:auto-text-indent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Text_20_body">
      <style:paragraph-properties fo:margin-left="0.462cm" fo:margin-right="0.249cm" fo:line-height="98%" fo:text-align="justify" style:justify-single-word="false" fo:text-indent="-0.459cm" style:auto-text-indent="false"/>
      <style:text-properties style:font-name="Arial"/>
    </style:style>
    <style:style style:name="P4" style:family="paragraph" style:parent-style-name="Text_20_body">
      <style:paragraph-properties fo:margin-left="0.462cm" fo:margin-right="0.249cm" fo:line-height="98%" fo:text-align="justify" style:justify-single-word="false" fo:text-indent="-0.459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Text_20_body">
      <style:paragraph-properties fo:margin-left="0.462cm" fo:margin-right="0.249cm" fo:line-height="98%" fo:text-align="justify" style:justify-single-word="false" fo:text-indent="-0.459cm" style:auto-text-indent="false"/>
      <style:text-properties style:font-name="Arial" fo:font-size="9pt" style:font-size-asian="9pt" style:font-size-complex="9pt"/>
    </style:style>
    <style:style style:name="P6" style:family="paragraph" style:parent-style-name="Text_20_body">
      <style:paragraph-properties fo:margin-top="0.065cm" fo:margin-bottom="0cm"/>
    </style:style>
    <style:style style:name="P7" style:family="paragraph" style:parent-style-name="Text_20_body">
      <style:text-properties fo:font-size="11pt" style:font-size-asian="11pt"/>
    </style:style>
    <style:style style:name="P8" style:family="paragraph" style:parent-style-name="Text_20_body">
      <style:text-properties style:font-name="Arial1" fo:font-weight="bold" style:font-weight-asian="bold"/>
    </style:style>
    <style:style style:name="P9" style:family="paragraph" style:parent-style-name="Text_20_body">
      <style:paragraph-properties fo:line-height="98%" fo:text-align="justify" style:justify-single-word="false"/>
      <style:text-properties style:font-name="Arial"/>
    </style:style>
    <style:style style:name="P10" style:family="paragraph" style:parent-style-name="Text_20_body">
      <style:paragraph-properties fo:line-height="98%" fo:text-align="justify" style:justify-single-word="false"/>
      <style:text-properties style:font-name="Arial" fo:font-style="italic" style:font-style-asian="italic" style:font-style-complex="italic"/>
    </style:style>
    <style:style style:name="P11" style:family="paragraph" style:parent-style-name="Text_20_body">
      <style:paragraph-properties fo:margin-top="0.318cm" fo:margin-bottom="0cm"/>
      <style:text-properties fo:font-size="11pt" style:font-size-asian="11pt"/>
    </style:style>
    <style:style style:name="P12" style:family="paragraph" style:parent-style-name="Text_20_body">
      <style:paragraph-properties fo:margin-top="0.261cm" fo:margin-bottom="0cm"/>
      <style:text-properties style:font-name="Arial"/>
    </style:style>
    <style:style style:name="P13" style:family="paragraph" style:parent-style-name="Text_20_body">
      <style:paragraph-properties fo:margin-top="0.247cm" fo:margin-bottom="0cm"/>
      <style:text-properties style:font-name="Arial1" fo:font-weight="bold" style:font-weight-asian="bold"/>
    </style:style>
    <style:style style:name="P14" style:family="paragraph" style:parent-style-name="Text_20_body">
      <style:paragraph-properties fo:margin-left="0.004cm" fo:margin-right="0cm" fo:margin-top="0.011cm" fo:margin-bottom="0cm" fo:line-height="115%" fo:orphans="2" fo:widows="2" fo:text-indent="0cm" style:auto-text-indent="false" style:writing-mode="lr-tb"/>
      <style:text-properties style:font-name="Arial"/>
    </style:style>
    <style:style style:name="P15" style:family="paragraph" style:parent-style-name="Text_20_body">
      <style:paragraph-properties fo:margin-top="0.072cm" fo:margin-bottom="0cm"/>
      <style:text-properties style:font-name="Arial"/>
    </style:style>
    <style:style style:name="P16" style:family="paragraph" style:parent-style-name="Text_20_body">
      <style:paragraph-properties fo:margin-left="0.004cm" fo:margin-right="0.258cm" fo:margin-top="0.099cm" fo:margin-bottom="0cm" fo:line-height="115%" fo:text-align="justify" style:justify-single-word="false" fo:text-indent="0cm" style:auto-text-indent="false"/>
      <style:text-properties style:font-name="Arial"/>
    </style:style>
    <style:style style:name="P17" style:family="paragraph" style:parent-style-name="Text_20_body">
      <style:paragraph-properties fo:margin-left="0.004cm" fo:margin-right="0.258cm" fo:margin-top="0.099cm" fo:margin-bottom="0cm" fo:line-height="115%" fo:text-align="justify" style:justify-single-word="false" fo:text-indent="0cm" style:auto-text-indent="false"/>
      <style:text-properties style:font-name="Arial" fo:font-style="italic" style:font-style-asian="italic" style:font-style-complex="italic"/>
    </style:style>
    <style:style style:name="P18" style:family="paragraph" style:parent-style-name="Text_20_body">
      <style:paragraph-properties fo:margin-top="0.012cm" fo:margin-bottom="0c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ext_20_body">
      <style:paragraph-properties fo:margin-top="0.266cm" fo:margin-bottom="0cm"/>
    </style:style>
    <style:style style:name="P20" style:family="paragraph" style:parent-style-name="Text_20_body">
      <style:paragraph-properties fo:margin-top="0.076cm" fo:margin-bottom="0cm"/>
    </style:style>
    <style:style style:name="P21" style:family="paragraph" style:parent-style-name="Text_20_body">
      <style:paragraph-properties fo:margin-left="0cm" fo:margin-right="1.66cm" fo:line-height="115%" fo:text-indent="0cm" style:auto-text-indent="false"/>
    </style:style>
    <style:style style:name="P22" style:family="paragraph" style:parent-style-name="Text_20_body">
      <style:paragraph-properties fo:margin-left="0cm" fo:margin-right="1.66cm" fo:line-height="115%" fo:text-indent="0cm" style:auto-text-indent="false"/>
      <style:text-properties style:font-name="Arial"/>
    </style:style>
    <style:style style:name="P23" style:family="paragraph" style:parent-style-name="Standard">
      <style:paragraph-properties fo:margin-left="0cm" fo:margin-right="0.28cm" fo:margin-top="0.286cm" fo:margin-bottom="0cm" fo:line-height="117%" fo:text-align="justify" style:justify-single-word="false" fo:text-indent="0cm" style:auto-text-indent="false"/>
      <style:text-properties fo:color="#000000" style:font-name="Arial" fo:font-size="9pt" fo:font-style="italic" fo:font-weight="normal" style:font-size-asian="9pt" style:font-style-asian="italic" style:font-weight-asian="normal" style:font-style-complex="italic" style:font-weight-complex="normal" style:text-scale="105%"/>
    </style:style>
    <style:style style:name="P24" style:family="paragraph" style:parent-style-name="Standard">
      <style:paragraph-properties fo:margin-left="0.153cm" fo:margin-right="0.392cm" fo:margin-top="0cm" fo:margin-bottom="0cm" fo:text-align="center" style:justify-single-word="false" fo:text-indent="0cm" style:auto-text-indent="false"/>
      <style:text-properties style:font-name="Arial" fo:font-size="10pt" fo:letter-spacing="-0.004cm" fo:font-weight="bold" style:font-size-asian="10pt" style:font-weight-asian="bold"/>
    </style:style>
    <style:style style:name="P25" style:family="paragraph" style:parent-style-name="Title">
      <style:text-properties style:text-scale="105%"/>
    </style:style>
    <style:style style:name="P26" style:family="paragraph" style:parent-style-name="Text_20_body">
      <style:paragraph-properties fo:margin-left="0.108cm" fo:margin-right="0cm" fo:margin-top="0.199cm" fo:margin-bottom="0cm" fo:text-indent="0cm" style:auto-text-indent="false"/>
      <style:text-properties style:font-name="Arial" fo:letter-spacing="-0.004cm"/>
    </style:style>
    <style:style style:name="P27" style:family="paragraph" style:parent-style-name="Text_20_body">
      <style:paragraph-properties fo:margin-left="0.108cm" fo:margin-right="0cm" fo:margin-top="0.199cm" fo:margin-bottom="0cm" fo:text-align="justify" style:justify-single-word="false" fo:text-indent="0cm" style:auto-text-indent="false"/>
      <style:text-properties style:font-name="Arial" fo:letter-spacing="-0.004cm"/>
    </style:style>
    <style:style style:name="P28" style:family="paragraph" style:parent-style-name="Text_20_body">
      <style:paragraph-properties fo:margin-top="0.051cm" fo:margin-bottom="0cm"/>
      <style:text-properties fo:letter-spacing="-0.004cm"/>
    </style:style>
    <style:style style:name="P29" style:family="paragraph" style:parent-style-name="Text_20_body">
      <style:paragraph-properties fo:margin-left="0.206cm" fo:margin-right="0cm" fo:margin-top="0.002cm" fo:margin-bottom="0cm" fo:text-indent="0cm" style:auto-text-indent="false"/>
      <style:text-properties fo:letter-spacing="-0.004cm"/>
    </style:style>
    <style:style style:name="P30" style:family="paragraph" style:parent-style-name="List_20_Paragraph" style:list-style-name="L1">
      <style:paragraph-properties fo:margin-top="0cm" fo:margin-bottom="0cm" fo:line-height="100%" fo:text-align="justify" style:justify-single-word="false">
        <style:tab-stops>
          <style:tab-stop style:position="0.497cm"/>
        </style:tab-stops>
      </style:paragraph-properties>
      <style:text-properties style:font-name="Arial"/>
    </style:style>
    <style:style style:name="P31" style:family="paragraph" style:parent-style-name="List_20_Paragraph" style:list-style-name="L1">
      <style:paragraph-properties fo:margin-top="0.201cm" fo:margin-bottom="0cm" fo:line-height="100%" fo:text-align="justify" style:justify-single-word="false">
        <style:tab-stops>
          <style:tab-stop style:position="0.497cm"/>
        </style:tab-stops>
      </style:paragraph-properties>
      <style:text-properties style:font-name="Arial"/>
    </style:style>
    <style:style style:name="P32" style:family="paragraph" style:parent-style-name="List_20_Paragraph" style:list-style-name="L1">
      <style:paragraph-properties fo:margin-top="0.212cm" fo:margin-bottom="0cm" fo:line-height="98%" fo:text-align="justify" style:justify-single-word="false">
        <style:tab-stops>
          <style:tab-stop style:position="0.536cm"/>
        </style:tab-stops>
      </style:paragraph-properties>
      <style:text-properties style:font-name="Arial" fo:font-size="10pt" style:font-size-asian="10pt"/>
    </style:style>
    <style:style style:name="P33" style:family="paragraph" style:parent-style-name="List_20_Paragraph" style:list-style-name="L1">
      <style:paragraph-properties fo:margin-left="0cm" fo:margin-right="0cm" fo:margin-top="0.212cm" fo:margin-bottom="0cm" fo:line-height="98%" fo:text-align="justify" style:justify-single-word="false" fo:text-indent="0cm" style:auto-text-indent="false">
        <style:tab-stops>
          <style:tab-stop style:position="0.536cm"/>
        </style:tab-stops>
      </style:paragraph-properties>
      <style:text-properties style:font-name="Arial" fo:letter-spacing="-0.004cm"/>
    </style:style>
    <style:style style:name="P34" style:family="paragraph" style:parent-style-name="List_20_Paragraph" style:list-style-name="WWNum1">
      <style:paragraph-properties fo:margin-left="0.21cm" fo:margin-right="0.598cm" fo:margin-top="0.319cm" fo:margin-bottom="0cm" fo:line-height="98%" fo:text-align="justify" style:justify-single-word="false" fo:text-indent="0cm" style:auto-text-indent="false">
        <style:tab-stops>
          <style:tab-stop style:position="0.727cm"/>
        </style:tab-stops>
      </style:paragraph-properties>
      <style:text-properties style:font-name="Arial"/>
    </style:style>
    <style:style style:name="P35" style:family="paragraph" style:parent-style-name="List_20_Paragraph" style:list-style-name="WWNum1">
      <style:paragraph-properties fo:margin-left="0.21cm" fo:margin-right="0.591cm" fo:margin-top="0.004cm" fo:margin-bottom="0cm" fo:line-height="100%" fo:text-align="justify" style:justify-single-word="false" fo:text-indent="0cm" style:auto-text-indent="false">
        <style:tab-stops>
          <style:tab-stop style:position="0.783cm"/>
        </style:tab-stops>
      </style:paragraph-properties>
      <style:text-properties style:font-name="Arial" fo:font-size="10pt" style:font-size-asian="10pt"/>
    </style:style>
    <style:style style:name="P36" style:family="paragraph" style:parent-style-name="List_20_Paragraph" style:list-style-name="L2">
      <style:paragraph-properties fo:margin-top="0.198cm" fo:margin-bottom="0cm" fo:line-height="100%" fo:text-align="justify" style:justify-single-word="false">
        <style:tab-stops>
          <style:tab-stop style:position="0.557cm"/>
        </style:tab-stops>
      </style:paragraph-properties>
      <style:text-properties style:font-name="Arial"/>
    </style:style>
    <style:style style:name="P37" style:family="paragraph" style:parent-style-name="Heading_20_1">
      <style:text-properties style:font-name="Arial" fo:letter-spacing="-0.004cm"/>
    </style:style>
    <style:style style:name="P38" style:family="paragraph" style:parent-style-name="Heading_20_1">
      <style:paragraph-properties fo:margin-top="0.065cm" fo:margin-bottom="0cm"/>
      <style:text-properties style:font-name="Arial" fo:letter-spacing="-0.004cm"/>
    </style:style>
    <style:style style:name="P39" style:family="paragraph" style:parent-style-name="Heading_20_1">
      <style:paragraph-properties fo:margin-left="1.489cm" fo:margin-right="0.82cm" fo:margin-top="0.002cm" fo:margin-bottom="0cm" fo:text-indent="0cm" style:auto-text-indent="false"/>
      <style:text-properties style:font-name="Arial" fo:font-size="10pt" fo:letter-spacing="-0.004cm" fo:font-style="italic" fo:font-weight="bold" style:font-size-asian="10pt" style:font-style-asian="italic" style:font-weight-asian="bold" style:font-style-complex="italic" style:font-weight-complex="bold"/>
    </style:style>
    <style:style style:name="T1" style:family="text">
      <style:text-properties fo:letter-spacing="-0.004cm"/>
    </style:style>
    <style:style style:name="T2" style:family="text">
      <style:text-properties fo:letter-spacing="0.136cm" style:text-scale="150%"/>
    </style:style>
    <style:style style:name="T3" style:family="text">
      <style:text-properties fo:letter-spacing="0.127cm" style:text-scale="150%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letter-spacing="-0.005cm" style:font-size-asian="10pt"/>
    </style:style>
    <style:style style:name="T6" style:family="text">
      <style:text-properties fo:font-size="10pt" fo:letter-spacing="-0.004cm" style:font-size-asian="10pt"/>
    </style:style>
    <style:style style:name="T7" style:family="text">
      <style:text-properties fo:font-size="10pt" fo:letter-spacing="-0.007cm" style:font-size-asian="10pt"/>
    </style:style>
    <style:style style:name="T8" style:family="text">
      <style:text-properties fo:font-size="10pt" fo:letter-spacing="-0.011cm" style:font-size-asian="10pt"/>
    </style:style>
    <style:style style:name="T9" style:family="text">
      <style:text-properties fo:font-size="10pt" fo:letter-spacing="-0.009cm" style:font-size-asian="10pt"/>
    </style:style>
    <style:style style:name="T10" style:family="text">
      <style:text-properties fo:font-size="10pt" fo:letter-spacing="0.03cm" style:font-size-asian="10pt"/>
    </style:style>
    <style:style style:name="T11" style:family="text">
      <style:text-properties fo:font-size="10pt" fo:letter-spacing="0.035cm" style:font-size-asian="10pt"/>
    </style:style>
    <style:style style:name="T12" style:family="text">
      <style:text-properties fo:font-size="10pt" fo:letter-spacing="0.032cm" style:font-size-asian="10pt"/>
    </style:style>
    <style:style style:name="T13" style:family="text">
      <style:text-properties fo:font-size="10pt" fo:letter-spacing="0.034cm" style:font-size-asian="10pt"/>
    </style:style>
    <style:style style:name="T14" style:family="text">
      <style:text-properties fo:font-size="10pt" fo:letter-spacing="0.041cm" style:font-size-asian="10pt"/>
    </style:style>
    <style:style style:name="T15" style:family="text">
      <style:text-properties fo:font-size="10pt" fo:letter-spacing="0.039cm" style:font-size-asian="10pt"/>
    </style:style>
    <style:style style:name="T16" style:family="text">
      <style:text-properties fo:font-size="10pt" fo:letter-spacing="0.037cm" style:font-size-asian="10pt"/>
    </style:style>
    <style:style style:name="T17" style:family="text">
      <style:text-properties fo:font-size="10pt" fo:letter-spacing="0.071cm" style:font-size-asian="10pt"/>
    </style:style>
    <style:style style:name="T18" style:family="text">
      <style:text-properties fo:letter-spacing="0.071cm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font-name="Arial"/>
    </style:style>
    <style:style style:name="T22" style:family="text">
      <style:text-properties style:font-name-asian="Segoe UI" style:font-name-complex="Segoe UI"/>
    </style:style>
    <style:style style:name="T23" style:family="text">
      <style:text-properties style:font-name-asian="Arial MT1" style:font-name-complex="Arial MT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4cm" fo:text-indent="-0.635cm" fo:margin-left="1.27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9cm" fo:text-indent="-0.635cm" fo:margin-left="1.9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9cm" fo:text-indent="-0.635cm" fo:margin-left="3.1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4cm" fo:text-indent="-0.635cm" fo:margin-left="3.8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9cm" fo:text-indent="-0.635cm" fo:margin-left="4.4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4cm" fo:text-indent="-0.635cm" fo:margin-left="5.0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9cm" fo:text-indent="-0.635cm" fo:margin-left="5.7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4cm" fo:text-indent="-0.635cm" fo:margin-left="1.27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9cm" fo:text-indent="-0.635cm" fo:margin-left="1.9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9cm" fo:text-indent="-0.635cm" fo:margin-left="3.1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4cm" fo:text-indent="-0.635cm" fo:margin-left="3.8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9cm" fo:text-indent="-0.635cm" fo:margin-left="4.4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4cm" fo:text-indent="-0.635cm" fo:margin-left="5.0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9cm" fo:text-indent="-0.635cm" fo:margin-left="5.7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3">Modello istanza manifestazione interesse e autodichiarazione possesso requisiti.</text:p>
        <text:p text:style-name="P21"/>
        <text:p text:style-name="P21"/>
        <text:p text:style-name="P21"><text:s text:c="110"/><text:span text:style-name="T21"><text:s/>Al Comune di Velletri </text:span></text:p>
        <text:p text:style-name="P22"><text:s text:c="111"/>Ufficio Affari Generali</text:p>
        <text:p text:style-name="P7"/>
        <text:p text:style-name="P11"/>
        <text:p text:style-name="P25">NUOVA MANIFESTAZIONE DI INTERESSE FINALIZZATA ALL’INDIVIDUAZIONE DI OPERATORI ECONOMICI DA INVITARE ALLA PROCEDURA NEGOZIATA PER LA FORNITURA DI MATERIALE, PROGETTAZIONE, REALIZZAZIONE E POSA IN OPERA DI UN MONUMENTO DEDICATO ALLA MEMORIA DELLE VITTIME DA COVID 19.</text:p>
        <text:p text:style-name="P8"/>
        <text:p text:style-name="P12"><text:span text:style-name="T19">Il/La sottoscritto/a.......................................................................................................................................nato/a a.............................................................................................................................................................in qualità di.................................................................................................................dell'impresa/ditta individuale/società (</text:span><text:span text:style-name="T20">specificare)................................................................................................Cod.Fiscale/P.IVA:...........................................................................</text:span>con<text:span text:style-name="T2"> </text:span>sede<text:span text:style-name="T3"> </text:span>legale<text:span text:style-name="T3"> </text:span>in............................................................<text:span text:style-name="T1">……..............................................................................CAP…….........Via/Piazza.....................................................e-mail……………………….…………………………..……P.E.C............................................................................... telefono……………………………………………………..</text:span></text:p>
        <text:p text:style-name="P26"/>
        <text:p text:style-name="P27">Visto l'avviso pubblico esplorativo per il reperimento di manifestazioni di interesse finalizzata all'individuazione di operatori economici da invitare alla procedura negoziata per la fornitura di materiale, progettazione, realizzazione e posa in opera di un monumento dedicato alla memoria delle vittime da COVID 19 da collocare nell'area verde “Parco Muratori” pubblicato dal Comune di Velletri;</text:p>
        <text:p text:style-name="P28"/>
        <text:p text:style-name="P13"/>
        <text:p text:style-name="P24"><text:bookmark text:name="MANIFESTA"/>MANIFESTA</text:p>
        <text:p text:style-name="P14">l'interesse<text:span text:style-name="T18"> </text:span>a<text:span text:style-name="T18"> </text:span>partecipare<text:span text:style-name="T18"> </text:span>alla<text:span text:style-name="T18"> </text:span>procedura<text:span text:style-name="T18"> </text:span>di<text:span text:style-name="T18"> </text:span>cui<text:span text:style-name="T18"> </text:span>in<text:span text:style-name="T18"> </text:span>oggetto<text:span text:style-name="T18"> </text:span>espletata<text:span text:style-name="T18"> </text:span>dal Comune di Velletri e<text:span text:style-name="T18"> </text:span>al <text:span text:style-name="T1">contempo</text:span></text:p>
        <text:p text:style-name="P15"/>
        <text:list xml:id="list4199331245121360430" text:style-name="Outline">
          <text:list-item>
            <text:h text:style-name="P37" text:outline-level="1"><text:bookmark text:name="DICHIARA"/>DICHIARA</text:h>
          </text:list-item>
        </text:list>
        <text:p text:style-name="P16">ai<text:span text:style-name="T18"> </text:span>sensi degli<text:span text:style-name="T18"> </text:span>articoli 46 e 47 del<text:span text:style-name="T18"> </text:span>D.P.R. 28 dicembre<text:span text:style-name="T18"> </text:span>2000, n. 445, consapevole<text:span text:style-name="T18"> </text:span>delle sanzioni<text:span text:style-name="T18"> </text:span>penali previste dall’articolo 76 del medesimo D.P.R. 445/2000 per le ipotesi di falsità in atti e dichiarazioni mendaci ivi indicate:</text:p>
        <text:p text:style-name="P17"/>
        <text:p text:style-name="P17">(barrare una delle seguenti opzioni):</text:p>
        <text:p text:style-name="P16"><text:span text:style-name="T22">□</text:span><text:span text:style-name="T23"> </text:span>di presentare istanza in forma singola;</text:p>
        <text:p text:style-name="P16"><text:span text:style-name="T22">□</text:span><text:span text:style-name="T23"> oppure di presentare istanza in forma raggruppata o consorziata;</text:span></text:p>
        <text:p text:style-name="P6"/>
        <text:list xml:id="list29603932" text:continue-numbering="true" text:style-name="Outline">
          <text:list-item>
            <text:h text:style-name="P38" text:outline-level="1">DICHIARA INOLTRE</text:h>
          </text:list-item>
        </text:list>
        <text:list xml:id="list2485228632442819841" text:style-name="L1">
          <text:list-item>
            <text:p text:style-name="P30"><text:span text:style-name="T4">di</text:span><text:span text:style-name="T5"> </text:span><text:span text:style-name="T4">aver</text:span><text:span text:style-name="T5"> </text:span><text:span text:style-name="T4">preso</text:span><text:span text:style-name="T5"> </text:span><text:span text:style-name="T4">visione,</text:span><text:span text:style-name="T7"> </text:span><text:span text:style-name="T4">conoscere</text:span><text:span text:style-name="T5"> </text:span><text:span text:style-name="T4">ed</text:span><text:span text:style-name="T5"> </text:span><text:span text:style-name="T4">accettare</text:span><text:span text:style-name="T5"> </text:span><text:span text:style-name="T4">il</text:span><text:span text:style-name="T5"> </text:span><text:span text:style-name="T4">contenuto</text:span><text:span text:style-name="T5"> </text:span><text:span text:style-name="T4">dell’avviso</text:span><text:span text:style-name="T5"> esplorativo </text:span><text:span text:style-name="T4">relativo</text:span><text:span text:style-name="T5"> </text:span><text:span text:style-name="T4">alla procedura di cui trattasi e, in particolare, delle modalità procedurali e dei requisiti di partecipazione e delle condizioni di esecuzione ivi indicati;</text:span></text:p>
          </text:list-item>
          <text:list-item>
            <text:p text:style-name="P30"><text:span text:style-name="T4">di</text:span><text:span text:style-name="T5"> essere in possesso dei requisiti di ordine generale previsti dal D.Lgs. n. 36/2023 e di </text:span><text:span text:style-name="T4">non</text:span><text:span text:style-name="T5"> </text:span><text:span text:style-name="T4">incorrere</text:span><text:span text:style-name="T5"> </text:span><text:span text:style-name="T4">nelle</text:span><text:span text:style-name="T5"> </text:span><text:span text:style-name="T4">cause</text:span><text:span text:style-name="T6"> </text:span><text:span text:style-name="T4">di</text:span><text:span text:style-name="T5"> </text:span><text:span text:style-name="T4">esclusione</text:span><text:span text:style-name="T6"> </text:span><text:span text:style-name="T4">di</text:span><text:span text:style-name="T5"> </text:span><text:span text:style-name="T4">cui</text:span><text:span text:style-name="T5"> agli artt.</text:span><text:span text:style-name="T7"> </text:span><text:span text:style-name="T4">94</text:span><text:span text:style-name="T5"> </text:span><text:span text:style-name="T4">e</text:span><text:span text:style-name="T5"> </text:span><text:span text:style-name="T4">95</text:span><text:span text:style-name="T5"> </text:span><text:span text:style-name="T4">del</text:span><text:span text:style-name="T5"> </text:span><text:span text:style-name="T4">D.Lgs.</text:span><text:span text:style-name="T7"> </text:span><text:span text:style-name="T4">36/2023</text:span><text:span text:style-name="T5"> </text:span><text:span text:style-name="T4">ed</text:span><text:span text:style-name="T5"> </text:span><text:span text:style-name="T4">in</text:span><text:span text:style-name="T6"> </text:span><text:span text:style-name="T4">ogni</text:span><text:span text:style-name="T5"> </text:span><text:span text:style-name="T4">altra situazione che comporti il divieto di contrattare con la pubblica amministrazione;</text:span></text:p>
          </text:list-item>
          <text:list-item>
            <text:p text:style-name="P31"><text:span text:style-name="T4">di</text:span><text:span text:style-name="T7"> </text:span><text:span text:style-name="T4">non</text:span><text:span text:style-name="T7"> </text:span><text:span text:style-name="T4">trovarsi</text:span><text:span text:style-name="T7"> </text:span><text:span text:style-name="T4">in</text:span><text:span text:style-name="T7"> </text:span><text:span text:style-name="T4">alcuna</text:span><text:span text:style-name="T7"> </text:span><text:span text:style-name="T4">delle</text:span><text:span text:style-name="T7"> </text:span><text:span text:style-name="T4">situazioni</text:span><text:span text:style-name="T7"> </text:span><text:span text:style-name="T4">di</text:span><text:span text:style-name="T7"> </text:span><text:span text:style-name="T4">esclusione</text:span><text:span text:style-name="T5"> </text:span><text:span text:style-name="T4">dalla</text:span><text:span text:style-name="T5"> </text:span><text:span text:style-name="T4">partecipazione</text:span><text:span text:style-name="T5"> </text:span><text:span text:style-name="T4">alle</text:span><text:span text:style-name="T7"> </text:span><text:span text:style-name="T4">procedure</text:span><text:span text:style-name="T7"> </text:span><text:span text:style-name="T4">di</text:span><text:span text:style-name="T7"> </text:span><text:span text:style-name="T4">affidamento previste dall’art. 94, comma 1, del D. Lgs. 36/2023;</text:span></text:p>
          </text:list-item>
          <text:list-item>
            <text:p text:style-name="P31"><text:span text:style-name="T4">di</text:span><text:span text:style-name="T5"> </text:span><text:span text:style-name="T4">non</text:span><text:span text:style-name="T5"> </text:span><text:span text:style-name="T4">trovarsi</text:span><text:span text:style-name="T5"> </text:span><text:span text:style-name="T4">in</text:span><text:span text:style-name="T5"> </text:span><text:span text:style-name="T4">alcuna</text:span><text:span text:style-name="T5"> </text:span><text:span text:style-name="T4">delle</text:span><text:span text:style-name="T5"> </text:span><text:span text:style-name="T4">situazioni</text:span><text:span text:style-name="T5"> </text:span><text:span text:style-name="T4">di</text:span><text:span text:style-name="T5"> </text:span><text:span text:style-name="T4">divieto,</text:span><text:span text:style-name="T7"> </text:span><text:span text:style-name="T4">decadenza</text:span><text:span text:style-name="T5"> </text:span><text:span text:style-name="T4">o</text:span><text:span text:style-name="T5"> </text:span><text:span text:style-name="T4">di</text:span><text:span text:style-name="T5"> </text:span><text:span text:style-name="T4">sospensione</text:span><text:span text:style-name="T5"> </text:span><text:span text:style-name="T4">di</text:span><text:span text:style-name="T5"> </text:span><text:span text:style-name="T4">cui</text:span><text:span text:style-name="T5"> </text:span><text:span text:style-name="T4">all'art.94,</text:span><text:span text:style-name="T7"> </text:span><text:span text:style-name="T4">comma</text:span><text:span text:style-name="T5"> </text:span><text:span text:style-name="T4">2, del D. Lgs. 36/2023;</text:span></text:p>
          </text:list-item>
          <text:list-item>
            <text:p text:style-name="P31"><text:span text:style-name="T4">di</text:span><text:span text:style-name="T8"> </text:span><text:span text:style-name="T4">non</text:span><text:span text:style-name="T7"> </text:span><text:span text:style-name="T4">trovarsi</text:span><text:span text:style-name="T5"> </text:span><text:span text:style-name="T4">in</text:span><text:span text:style-name="T7"> </text:span><text:span text:style-name="T4">nessuna</text:span><text:span text:style-name="T5"> </text:span><text:span text:style-name="T4">delle</text:span><text:span text:style-name="T6"> </text:span><text:span text:style-name="T4">situazioni</text:span><text:span text:style-name="T7"> </text:span><text:span text:style-name="T4">di</text:span><text:span text:style-name="T7"> </text:span><text:span text:style-name="T4">esclusione</text:span><text:span text:style-name="T5"> </text:span><text:span text:style-name="T4">di</text:span><text:span text:style-name="T7"> </text:span><text:span text:style-name="T4">cui</text:span><text:span text:style-name="T7"> </text:span><text:span text:style-name="T4">all’art.</text:span><text:span text:style-name="T6"> </text:span><text:span text:style-name="T4">94,</text:span><text:span text:style-name="T9"> </text:span><text:span text:style-name="T4">comma</text:span><text:span text:style-name="T7"> </text:span><text:span text:style-name="T4">3,</text:span><text:span text:style-name="T7"> </text:span><text:span text:style-name="T4">del</text:span><text:span text:style-name="T7"> </text:span><text:span text:style-name="T4">D.</text:span><text:span text:style-name="T6"> Lgs.36/2023;</text:span></text:p>
          </text:list-item>
          <text:list-item>
            <text:p text:style-name="P32"><text:soft-page-break/>di non aver commesso violazioni gravi, definitivamente accertate, degli obblighi relativi al pagamento delle imposte e tasse o dei contributi previdenziali, secondo la legislazione Italiana o quella dello Stato in cui sono stabiliti;</text:p>
            <text:p text:style-name="P33"/>
            <text:p text:style-name="P33">oppure:</text:p>
          </text:list-item>
        </text:list>
      </text:section>
      <text:list xml:id="list1441422958503848828" text:style-name="WWNum1">
        <text:list-item>
          <text:list>
            <text:list-item>
              <text:p text:style-name="P34"><text:span text:style-name="T4">dichiara</text:span><text:span text:style-name="T10"> </text:span><text:span text:style-name="T4">di</text:span><text:span text:style-name="T11"> </text:span><text:span text:style-name="T4">aver</text:span><text:span text:style-name="T12"> </text:span><text:span text:style-name="T4">ottemperato</text:span><text:span text:style-name="T12"> </text:span><text:span text:style-name="T4">ai</text:span><text:span text:style-name="T11"> </text:span><text:span text:style-name="T4">suoi</text:span><text:span text:style-name="T12"> </text:span><text:span text:style-name="T4">obblighi</text:span><text:span text:style-name="T12"> </text:span><text:span text:style-name="T4">pagando</text:span><text:span text:style-name="T13"> </text:span><text:span text:style-name="T4">o</text:span><text:span text:style-name="T10"> </text:span><text:span text:style-name="T4">impegnandosi</text:span><text:span text:style-name="T13"> </text:span><text:span text:style-name="T4">in</text:span><text:span text:style-name="T13"> </text:span><text:span text:style-name="T4">modo</text:span><text:span text:style-name="T13"> </text:span><text:span text:style-name="T4">vincolante</text:span><text:span text:style-name="T10"> </text:span><text:span text:style-name="T4">a</text:span><text:span text:style-name="T10"> </text:span><text:span text:style-name="T4">pagare le imposte o i contributi previdenziali dovuti, compresi eventuali interessi o sanzioni;</text:span></text:p>
            </text:list-item>
            <text:list-item>
              <text:p text:style-name="P35">dichiara che il debito tributario o previdenziale è integralmente estinto, o il pagamento o l'impegno saranno perfezionati anteriormente alla scadenza del termine di presentazione dell’offerta;</text:p>
            </text:list-item>
          </text:list>
        </text:list-item>
      </text:list>
      <text:list xml:id="list6254063133351520011" text:style-name="L2">
        <text:list-item>
          <text:p text:style-name="P36"><text:span text:style-name="T4">di</text:span><text:span text:style-name="T14"> </text:span><text:span text:style-name="T4">non</text:span><text:span text:style-name="T15"> </text:span><text:span text:style-name="T4">trovarsi</text:span><text:span text:style-name="T14"> </text:span><text:span text:style-name="T4">in</text:span><text:span text:style-name="T15"> </text:span><text:span text:style-name="T4">alcuna</text:span><text:span text:style-name="T11"> </text:span><text:span text:style-name="T4">delle</text:span><text:span text:style-name="T14"> </text:span><text:span text:style-name="T4">situazioni</text:span><text:span text:style-name="T14"> </text:span><text:span text:style-name="T4">di</text:span><text:span text:style-name="T14"> </text:span><text:span text:style-name="T4">cui</text:span><text:span text:style-name="T14"> </text:span><text:span text:style-name="T4">all’art.</text:span><text:span text:style-name="T15"> </text:span><text:span text:style-name="T4">53,</text:span><text:span text:style-name="T15"> </text:span><text:span text:style-name="T4">comma</text:span><text:span text:style-name="T15"> </text:span><text:span text:style-name="T4">16-ter,</text:span><text:span text:style-name="T14"> </text:span><text:span text:style-name="T4">del</text:span><text:span text:style-name="T16"> D</text:span><text:span text:style-name="T4">.Lgs.</text:span><text:span text:style-name="T14"> d</text:span><text:span text:style-name="T4">el</text:span><text:span text:style-name="T16"> </text:span><text:span text:style-name="T4">2001,</text:span><text:span text:style-name="T15"> </text:span><text:span text:style-name="T4">n.</text:span><text:span text:style-name="T14"> </text:span><text:span text:style-name="T4">165 o di non essere incorsi, ai sensi della normativa vigente, in ulteriori divieti a contrattare con la pubblica </text:span><text:span text:style-name="T6">Amministrazione;</text:span></text:p>
        </text:list-item>
        <text:list-item>
          <text:p text:style-name="P36"><text:span text:style-name="T4">di non trovarsi in alcuna delle condizioni di cui all'art. 2359 del codice civile con altri operatori</text:span><text:span text:style-name="T17"> </text:span><text:span text:style-name="T4">economici</text:span><text:span text:style-name="T17"> </text:span><text:span text:style-name="T4">che partecipano alla presente procedura.</text:span></text:p>
        </text:list-item>
      </text:list>
      <text:list xml:id="list29597506" text:continue-list="list29603932" text:style-name="Outline">
        <text:list-item>
          <text:h text:style-name="P39" text:outline-level="1"/>
        </text:list-item>
      </text:list>
      <text:p text:style-name="P18"><text:s/>I suddetti requisiti sono vincolanti ai fini della presentazione di istanza di partecipazione al presente Avviso e potranno essere verificati in qualsiasi momento</text:p>
      <text:p text:style-name="P3"/>
      <text:p text:style-name="P4"/>
      <text:p text:style-name="P1">Si allega copia del documento di identità in corso di validità.</text:p>
      <text:p text:style-name="P9"/>
      <text:p text:style-name="P9"/>
      <text:p text:style-name="P10">Il sottoscritto dichiara di aver preso visione di tutto quanto contenuto nell'avviso pubblico e di essere consapevole che la presente manifestazione di interesse trasmessa in maniera volontaria e gratuita non vincola in alcun modo il Comune di Velletri.</text:p>
      <text:p text:style-name="P9"/>
      <text:p text:style-name="P9"/>
      <text:p text:style-name="P9"/>
      <text:p text:style-name="P9">Velletri, lì................................................................ <text:s text:c="74"/>Firma</text:p>
      <text:p text:style-name="P9"><text:s text:c="132"/>…......................................</text:p>
      <text:p text:style-name="P3"/>
      <text:p text:style-name="P3"/>
      <text:p text:style-name="P5"/>
      <text:p text:style-name="P2">Informativa ai sensi dell’art. 13 del Reg. UE n.2016/679 del 27 aprile 2016: i dati sopra riportati sono prescritti dalle vigenti disposizioni ai fini del procedimento per il quale sono richiesti e verranno utilizzati esclusivamente per tale scopo.</text:p>
      <text:p text:style-name="P19"/>
      <text:p text:style-name="P2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it" fo:country="IT" style:font-name-asian="Arial MT1" style:language-asian="en" style:country-asian="US" style:font-name-complex="Arial MT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size="10pt" fo:language="it" fo:country="IT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53cm" fo:margin-right="0.392cm" fo:text-align="center" style:justify-single-word="false" fo:text-indent="0cm" style:auto-text-indent="false"/>
      <style:text-properties style:font-name="Arial1" fo:font-size="10pt" fo:language="it" fo:country="IT" fo:font-weight="bold" style:font-name-asian="Arial2" style:font-size-asian="10pt" style:language-asian="en" style:country-asian="US" style:font-weight-asian="bold" style:font-name-complex="Arial2" style:font-size-complex="10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03cm" fo:margin-right="0.21cm" fo:margin-top="0.002cm" fo:margin-bottom="0cm" fo:text-align="justify" style:justify-single-word="false" fo:text-indent="0cm" style:auto-text-indent="false"/>
      <style:text-properties style:font-name="Arial1" fo:font-size="11pt" fo:language="it" fo:country="IT" fo:font-weight="bold" style:font-name-asian="Arial2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004cm" fo:margin-right="0cm" fo:margin-top="0.201cm" fo:margin-bottom="0cm" fo:text-indent="0cm" style:auto-text-indent="false"/>
      <style:text-properties style:font-name="Arial MT" fo:language="it" fo:country="IT" style:font-name-asian="Arial MT1" style:language-asian="en" style:country-asian="US" style:font-name-complex="Arial MT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-0.004cm" fo:language="it" fo:country="I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etter-spacing="normal" fo:language="it" fo:country="IT" style:font-name-asian="Palatino Linotype1" style:language-asian="en" style:country-asian="US" style:font-name-complex="Palatino Linotype1" style:language-complex="ar" style:country-complex="SA" style:text-scale="78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7cm" fo:margin-left="0.005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275cm" fo:margin-left="0.21cm"/>
        </style:list-level-properties>
        <style:text-properties style:font-name="Palatino Linotype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75cm" fo:margin-left="2.10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75cm" fo:margin-left="3.99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75cm" fo:margin-left="5.89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75cm" fo:margin-left="7.7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75cm" fo:margin-left="9.67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75cm" fo:margin-left="11.57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75cm" fo:margin-left="13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8cm" fo:margin-bottom="0.494cm" fo:margin-left="1.998cm" fo:margin-right="1.75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9T14:24:43</meta:creation-date>
    <dc:date>2025-12-04T09:34:37.20</dc:date>
    <meta:editing-duration>PT50M51S</meta:editing-duration>
    <meta:generator>OpenOffice/4.1.15$Win32 OpenOffice.org_project/4115m2$Build-9813</meta:generator>
    <meta:editing-cycles>8</meta:editing-cycles>
    <meta:print-date>2024-12-19T16:14:38.41</meta:print-date>
    <meta:document-statistic meta:table-count="0" meta:image-count="0" meta:object-count="0" meta:page-count="2" meta:paragraph-count="31" meta:word-count="615" meta:character-count="55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