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imesNewRomanPSMT" svg:font-family="TimesNewRomanPSMT" style:font-family-generic="roman"/>
    <style:font-face style:name="Calibri-LightItalic" svg:font-family="Calibri-LightItalic" style:font-family-generic="script"/>
    <style:font-face style:name="Liberation Sans1" svg:font-family="'Liberation Sans', 'Liberation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2pt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1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Calibri1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2pt" style:font-size-asian="12pt" style:font-name-complex="Arial1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1" fo:font-size="12pt" style:font-size-asian="12pt" style:font-name-complex="Arial1" style:font-size-complex="12pt"/>
    </style:style>
    <style:style style:name="P7" style:family="paragraph" style:parent-style-name="Standard">
      <style:paragraph-properties fo:line-height="115%" fo:text-align="end" style:justify-single-word="false"/>
      <style:text-properties style:font-name="Calibri1" fo:font-size="12pt" style:font-size-asian="12pt" style:font-name-complex="Arial1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1" fo:font-size="12pt" style:font-size-asian="12pt" style:font-name-complex="Arial1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style:font-name="Calibri1" fo:font-size="12pt" style:font-size-asian="12pt" style:font-name-complex="Arial1" style:font-size-complex="12pt"/>
    </style:style>
    <style:style style:name="P10" style:family="paragraph" style:parent-style-name="Standard">
      <style:paragraph-properties fo:line-height="50%" fo:text-align="justify" style:justify-single-word="false"/>
      <style:text-properties style:font-name="Calibri1" fo:font-size="12pt" style:font-size-asian="12pt" style:font-name-complex="Arial1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Calibri1" fo:font-size="12pt" fo:font-style="normal" style:font-size-asian="12pt" style:font-style-asian="normal" style:font-name-complex="Arial1" style:font-size-complex="12pt" style:font-style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1"/>
    </style:style>
    <style:style style:name="P15" style:family="paragraph" style:parent-style-name="Standard">
      <style:paragraph-properties fo:margin-left="1.501cm" fo:margin-right="0cm" fo:line-height="115%" fo:text-align="justify" style:justify-single-word="false" fo:text-indent="-1.501cm" style:auto-text-indent="false"/>
      <style:text-properties style:font-name="Calibri1" fo:font-size="12pt" style:font-size-asian="12pt" style:font-name-complex="Arial1" style:font-size-complex="12pt"/>
    </style:style>
    <style:style style:name="P16" style:family="paragraph" style:parent-style-name="Standard" style:list-style-name="L2">
      <style:paragraph-properties fo:line-height="150%" fo:text-align="justify" style:justify-single-word="false"/>
      <style:text-properties style:font-name="Calibri1" fo:font-size="12pt" style:font-size-asian="12pt" style:font-size-complex="12pt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0.513cm"/>
        </style:tab-stops>
      </style:paragraph-properties>
    </style:style>
    <style:style style:name="P18" style:family="paragraph" style:parent-style-name="List_20_Paragraph" style:list-style-name="WWNum1">
      <style:paragraph-properties fo:text-align="justify" style:justify-single-word="false"/>
      <style:text-properties style:font-name="Calibri1" fo:font-size="12pt" style:font-size-asian="12pt" style:font-name-complex="Arial1" style:font-size-complex="12pt"/>
    </style:style>
    <style:style style:name="P19" style:family="paragraph" style:parent-style-name="List_20_Paragraph" style:list-style-name="WWNum1">
      <style:paragraph-properties fo:margin-left="1.259cm" fo:margin-right="0cm" fo:text-align="justify" style:justify-single-word="false" fo:text-indent="-0.63cm" style:auto-text-indent="false"/>
      <style:text-properties style:font-name="Calibri1" fo:font-size="12pt" style:font-size-asian="12pt" style:font-name-complex="Arial1" style:font-size-complex="12pt"/>
    </style:style>
    <style:style style:name="P20" style:family="paragraph" style:parent-style-name="Text_20_body" style:list-style-name="L1">
      <style:paragraph-properties fo:margin-top="0.002cm" fo:margin-bottom="0cm" fo:line-height="150%" fo:text-align="justify" style:justify-single-word="false" style:text-autospace="none">
        <style:tab-stops>
          <style:tab-stop style:position="1.685cm"/>
        </style:tab-stops>
      </style:paragraph-properties>
      <style:text-properties fo:color="#000000" style:text-line-through-style="none" style:font-name="Calibri1" fo:font-size="13pt" fo:letter-spacing="-0.004cm" fo:font-style="italic" style:text-underline-style="none" fo:font-weight="normal" style:font-name-asian="Liberation Sans1" style:font-size-asian="13pt" style:font-style-asian="italic" style:font-weight-asian="normal" style:font-name-complex="Liberation Sans1" style:font-size-complex="12pt" style:font-weight-complex="normal"/>
    </style:style>
    <style:style style:name="T1" style:family="text">
      <style:text-properties fo:color="#000000" style:text-line-through-style="none" fo:font-size="13pt" fo:letter-spacing="-0.004cm" fo:font-style="italic" style:text-underline-style="none" fo:font-weight="normal" style:font-name-asian="Liberation Sans1" style:font-size-asian="13pt" style:font-style-asian="italic" style:font-weight-asian="normal" style:font-name-complex="Liberation Sans1" style:font-style-complex="normal" style:font-weight-complex="normal"/>
    </style:style>
    <style:style style:name="T2" style:family="text">
      <style:text-properties fo:color="#000000" style:font-name="Times New Roman" fo:font-size="12pt" fo:letter-spacing="0.071cm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style:font-name="Times New Roman" fo:font-size="12pt" fo:letter-spacing="0.071cm" style:text-underline-style="solid" style:text-underline-width="auto" style:text-underline-color="#000000" fo:font-weight="bold" fo:background-color="transparent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style:font-name="Calibri1" fo:font-size="12pt" fo:letter-spacing="0.071cm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Calibri1" fo:font-size="12pt" fo:letter-spacing="0.071cm" style:text-underline-style="solid" style:text-underline-width="auto" style:text-underline-color="#000000" fo:font-weight="bold" fo:background-color="transparent" style:font-size-asian="12pt" style:font-weight-asian="bold" style:font-name-complex="Times New Roman" style:font-size-complex="12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Calibri1" fo:font-size="12pt" style:font-size-asian="12pt" style:font-name-complex="Arial1" style:font-size-complex="12pt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style:font-style-asian="normal" style:font-name-complex="Arial1" style:font-style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-complex="Arial1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style="normal" fo:font-weight="bold" style:font-name-asian="Calibri-LightItalic" style:font-size-asian="12pt" style:font-style-asian="normal" style:font-weight-asian="bold" style:font-name-complex="Calibri-LightItalic" style:font-size-complex="12pt" style:font-style-complex="normal" style:font-weight-complex="bold"/>
    </style:style>
    <style:style style:name="T16" style:family="text">
      <style:text-properties fo:font-size="12pt" fo:font-style="normal" style:font-name-asian="Calibri-LightItalic" style:font-size-asian="12pt" style:font-style-asian="normal" style:font-name-complex="Calibri-LightItalic" style:font-size-complex="12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>Modulo di istanza <text:span text:style-name="T6">(Allegato A)</text:span></text:p>
      <text:p text:style-name="P11"/>
      <text:p text:style-name="P7"/>
      <text:p text:style-name="P2"><text:span text:style-name="T11"><text:tab/><text:tab/><text:tab/><text:tab/><text:tab/><text:tab/><text:tab/><text:tab/></text:span><text:span text:style-name="T11">Comune di Velletri</text:span></text:p>
      <text:p text:style-name="P6"><text:tab/><text:tab/><text:tab/><text:tab/><text:tab/><text:tab/><text:tab/><text:tab/>Piazza Cesare Ottaviano Augusto, 1</text:p>
      <text:p text:style-name="P6"><text:tab/><text:tab/><text:tab/><text:tab/><text:tab/><text:tab/><text:tab/><text:tab/>00049 Velletri (RM)</text:p>
      <text:p text:style-name="P17"><text:span text:style-name="T7"><text:tab/><text:tab/><text:tab/><text:tab/>P.E.C.:</text:span><text:a xlink:type="simple" xlink:href="mailto:ufficio.sporteturismo@pec.comune.velletri.rm.it" text:style-name="Internet_20_link" text:visited-style-name="Visited_20_Internet_20_Link"><text:span text:style-name="T4">ufficio.</text:span></text:a><text:a xlink:type="simple" xlink:href="mailto:ufficio.sporteturismo@pec.comune.velletri.rm.it" text:style-name="Internet_20_link" text:visited-style-name="Visited_20_Internet_20_Link"><text:span text:style-name="T5">sporteturismo@pec.comune.velletri.rm.it</text:span></text:a></text:p>
      <text:p text:style-name="P6"/>
      <text:p text:style-name="P6"/>
      <text:p text:style-name="P6"/>
      <text:p text:style-name="P6"/>
      <text:p text:style-name="P15">Oggetto<text:span text:style-name="T6">:</text:span><text:span text:style-name="T8"> Domanda di partecipazione alla procedura comparativa di co-progettazione e realizzazione <text:s/>della manifestazione sportiva denominata “</text:span><text:span text:style-name="T1">Torneo di Calcio – Città di Velletri C.O. Augusto 2025” </text:span><text:span text:style-name="T8">, ai sensi dell’art. 55, comma 3 del D.Lgs. n. 117/2017</text:span></text:p>
      <text:p text:style-name="P15"/>
      <text:p text:style-name="P1">Il/La sottoscritto/a_______________________________________nato/a <text:s text:c="2"/>a __________________ ________________________il______________ C.F.______________________________________</text:p>
      <text:p text:style-name="P1">tel._______________________Indirizzo email __________________________________________ <text:s/>indirizzo P.E.C._______________________________________</text:p>
      <text:p text:style-name="P3"/>
      <text:p text:style-name="P4">in qualità di rappresentante legale <text:s/>dell'Ente/Associazione/altro ____________________________ ____________________________ , <text:s/>con la presente inoltra domanda a codesta Amministrazione per la partecipazione alla procedura <text:span text:style-name="T9">comparativa di co-progettazione e realizzazione del seguente evento , ai sensi dell’art. 55, comma 3 del D.Lgs. n. 117/2017:</text:span></text:p>
      <text:p text:style-name="P13"/>
      <text:list xml:id="list576013369017112614" text:style-name="L1">
        <text:list-item>
          <text:p text:style-name="P20">“Torneo di Calcio – Città di Velletri C.O. Augusto 2025” </text:p>
        </text:list-item>
      </text:list>
      <text:p text:style-name="P3"/>
      <text:p text:style-name="P3">Allega alla presente la seguente documentazione (art. 5 dell'Avviso Pubblico):</text:p>
      <text:p text:style-name="P14"><text:span text:style-name="T13">a) </text:span><text:span text:style-name="T14">dichiarazione sostitutiva dell'atto di notorietà sottoscritta dal rappresentante legale (articolo 47 D.P.R. 445/2000), contenente le seguenti informazioni:</text:span></text:p>
      <text:list xml:id="list3207797722201853208" text:style-name="L2">
        <text:list-item>
          <text:p text:style-name="P16">di essere in possesso dei requisiti di moralità professionale a stipulare convenzioni con la Pubblica Amministrazione, ai sensi dell’art. 56, comma 3 del D.Lgs. n. 117/2017;</text:p>
        </text:list-item>
        <text:list-item>
          <text:p text:style-name="P16">di essere iscritto da almeno sei mesi al Registro unico nazionale del Terzo Settore (RUNTS), ai sensi del combinato disposto degli artt. 45 e 56, comma 1 del D.Lgs. n. 117/2017 (<text:span text:style-name="T6">dichiarare se sussistono le condizioni</text:span>) oppure di essere iscritto al Registro_________________________________________________;</text:p>
        </text:list-item>
        <text:list-item>
          <text:p text:style-name="P16">di essere iscritto all'Albo comunale delle Associazioni, approvato con deliberazione del Consiglio comunale n. 78, in data 27 novembre 2024;</text:p>
        </text:list-item>
        <text:list-item>
          <text:p text:style-name="P16"><text:soft-page-break/>di aver precedentemente realizzato almeno un evento analogo, come da elenco dei progetti organizzati nell'ultimo quinquennio e delle spese complessivamente sostenute per la relativa realizzazione, <text:span text:style-name="T6">Allegato D</text:span>;</text:p>
        </text:list-item>
        <text:list-item>
          <text:p text:style-name="P16">di manlevare il Comune di Velletri per eventuali responsabilità legate alla proprietà intellettuale dell’idea progettuale presentata;</text:p>
        </text:list-item>
      </text:list>
      <text:p text:style-name="P14"><text:span text:style-name="T15">b)</text:span><text:span text:style-name="T16"> idea progettuale, sottoscritta dal legale rappresentante, che illustri i contenuti del progetto in maniera coerente e dettagliata, il quale – a pena di inammissibilità – dovrà sviluppare i quattro eventi illustrati in premessa (Allegato C);</text:span></text:p>
      <text:p text:style-name="P12"><text:span text:style-name="T10">c) </text:span><text:span text:style-name="T12">elenco progetti organizzati nell'ultimo quinquennio e spese complessivamente sostenute per la relativa realizzazione (Allegato D);</text:span></text:p>
      <text:p text:style-name="P12"><text:span text:style-name="T10">d)</text:span><text:span text:style-name="T12"> informativa Privacy sottoscritta <text:s/>dal legale rappresentante del soggetto proponente (Allegato E);</text:span></text:p>
      <text:p text:style-name="P12"><text:span text:style-name="T10">e)</text:span> copia del documento di identità in corso di validità del soggetto che sottoscrive l’istanza (Allegato F)</text:p>
      <text:p text:style-name="P8"/>
      <text:p text:style-name="P8">Ai sensi del D.P.R. 445/2000, consapevole delle responsabilità e delle pene stabilite dalla legge per false attestazioni e mendaci dichiarazioni, sotto la sua personale responsabilità <text:s/>dichiara inoltre:</text:p>
      <text:list xml:id="list5414354284475094640" text:style-name="WWNum1">
        <text:list-header>
          <text:p text:style-name="P18"/>
        </text:list-header>
        <text:list-item>
          <text:p text:style-name="P19">che il conto corrente bancario dedicato al pagamento del contributo, è il seguente: ………………………………………………………………………………………………………………;</text:p>
        </text:list-item>
        <text:list-item>
          <text:p text:style-name="P19">che le persone delegate ad operare sul predetto conto sono: (indicare generalità e codice fiscale)……………………………………………………………………………………………………………..</text:p>
        </text:list-item>
      </text:list>
      <text:p text:style-name="P8"/>
      <text:p text:style-name="P8"/>
      <text:p text:style-name="P8"><text:tab/><text:tab/><text:tab/><text:tab/><text:tab/><text:tab/><text:tab/><text:tab/><text:tab/></text:p>
      <text:p text:style-name="P8"><text:tab/><text:tab/><text:tab/><text:tab/><text:tab/><text:tab/><text:tab/><text:tab/><text:tab/>Firma del Legale Rappresentante</text:p>
      <text:p text:style-name="P9">Data_________________ <text:s text:c="72"/>________________________</text:p>
      <text:p text:style-name="P8"/>
      <text:list xml:id="list32825269" text:continue-numbering="true" text:style-name="WWNum1">
        <text:list-header>
          <text:p text:style-name="P18"/>
        </text:list-header>
      </text:list>
      <text:p text:style-name="P5"/>
      <text:p text:style-name="P10"/>
      <text:p text:style-name="P8"/>
      <text:p text:style-name="P5"><text:tab/><text:tab/><text:tab/><text:tab/><text:tab/><text:tab/><text:tab/><text:tab/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imesNewRomanPSMT" svg:font-family="TimesNewRomanPSMT" style:font-family-generic="roman"/>
    <style:font-face style:name="Calibri-LightItalic" svg:font-family="Calibri-LightItalic" style:font-family-generic="script"/>
    <style:font-face style:name="Liberation Sans1" svg:font-family="'Liberation Sans', 'Liberation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letter-kerning="false" style:font-name-asian="Times New Roman1" style:font-size-asian="12pt" style:language-asian="it" style:country-asian="IT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Liberation Sans1" fo:font-size="12pt" fo:language="de" fo:country="DE" style:font-name-asian="Liberation Sans1" style:font-size-asian="12pt" style:language-asian="ja" style:country-asian="JP" style:font-name-complex="Liberation Sans1" style:font-size-complex="12pt" style:language-complex="fa" style:country-complex="IR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it" style:country-asian="I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Aria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Wingdings1"/>
    </style:style>
    <style:style style:name="ListLabel_20_7" style:display-name="ListLabel 7" style:family="text">
      <style:text-properties style:font-name-complex="Symbol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Wingdings1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Numbering_20_Symbols" style:display-name="Numbering Symbols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002cm" fo:margin-left="2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9T11:28:00</meta:creation-date>
    <meta:initial-creator>user</meta:initial-creator>
    <dc:language>it-IT</dc:language>
    <meta:print-date>2025-05-20T12:00:47.36</meta:print-date>
    <dc:date>2025-06-24T12:55:51.56</dc:date>
    <meta:editing-cycles>29</meta:editing-cycles>
    <meta:editing-duration>PT2H59M22S</meta:editing-duration>
    <meta:generator>OpenOffice/4.1.8$Win32 OpenOffice.org_project/418m3$Build-9803</meta:generator>
    <meta:document-statistic meta:table-count="0" meta:image-count="0" meta:object-count="0" meta:page-count="2" meta:paragraph-count="28" meta:word-count="426" meta:character-count="3593"/>
    <meta:user-defined meta:name="AppVersion">15.0000</meta:user-defined>
    <meta:user-defined meta:name="Company">Roma Capitale</meta:user-defined>
    <meta:template xlink:type="simple" xlink:actuate="onRequest" xlink:title="Normal.dotm" xlink:href=""/>
  </office:meta>
</office:document-meta>
</file>