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4">
      <style:paragraph-properties fo:margin-left="0cm" fo:margin-right="0.28cm" fo:margin-top="0.136cm" fo:margin-bottom="0cm" fo:line-height="0.445cm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28cm" fo:line-height="0.445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28cm" fo:margin-top="0.002cm" fo:margin-bottom="0cm" fo:text-align="end" style:justify-single-word="false" fo:text-indent="0cm" style:auto-text-indent="false"/>
      <style:text-properties fo:letter-spacing="-0.007cm" fo:font-style="italic" style:font-style-asian="italic"/>
    </style:style>
    <style:style style:name="P4" style:family="paragraph" style:parent-style-name="Standard">
      <style:paragraph-properties fo:margin-left="0.252cm" fo:margin-right="0cm" fo:margin-top="0.446cm" fo:margin-bottom="0cm" fo:line-height="0.445cm" fo:text-indent="0cm" style:auto-text-indent="false"/>
    </style:style>
    <style:style style:name="P5" style:family="paragraph" style:parent-style-name="Standard">
      <style:paragraph-properties fo:margin-left="0.252cm" fo:margin-right="0cm" fo:line-height="0.445cm" fo:text-indent="0cm" style:auto-text-indent="false"/>
    </style:style>
    <style:style style:name="P6" style:family="paragraph" style:parent-style-name="Standard">
      <style:paragraph-properties fo:margin-left="0.25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002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52cm" fo:margin-right="0.245cm" fo:margin-top="0.002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52cm" fo:margin-right="0.243cm" fo:margin-top="0.198cm" fo:margin-bottom="0cm" fo:line-height="150%" fo:text-align="justify" style:justify-single-word="false" fo:text-indent="0cm" style:auto-text-indent="false">
        <style:tab-stops>
          <style:tab-stop style:position="6.507cm"/>
          <style:tab-stop style:position="11.612cm"/>
        </style:tab-stops>
      </style:paragraph-properties>
    </style:style>
    <style:style style:name="P10" style:family="paragraph" style:parent-style-name="Standard">
      <style:paragraph-properties fo:margin-left="0.852cm" fo:margin-right="0cm" fo:margin-top="0.014cm" fo:margin-bottom="0cm" fo:text-indent="0cm" style:auto-text-indent="false">
        <style:tab-stops>
          <style:tab-stop style:position="17.036cm"/>
        </style:tab-stops>
      </style:paragraph-properties>
    </style:style>
    <style:style style:name="P11" style:family="paragraph" style:parent-style-name="Standard">
      <style:paragraph-properties fo:margin-left="0.252cm" fo:margin-right="0.305cm" fo:line-height="115%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P12" style:family="paragraph" style:parent-style-name="Standard">
      <style:paragraph-properties fo:margin-left="0cm" fo:margin-right="0.15cm" fo:line-height="150%" fo:text-align="justify" style:justify-single-word="false" fo:text-indent="0cm" style:auto-text-indent="false">
        <style:tab-stops>
          <style:tab-stop style:position="9.259cm"/>
          <style:tab-stop style:position="17.198cm"/>
          <style:tab-stop style:position="17.346cm"/>
        </style:tab-stops>
      </style:paragraph-properties>
    </style:style>
    <style:style style:name="P13" style:family="paragraph" style:parent-style-name="Text_20_body">
      <style:text-properties fo:font-size="9pt" fo:font-style="italic" style:font-size-asian="9pt" style:font-style-asian="italic"/>
    </style:style>
    <style:style style:name="P14" style:family="paragraph" style:parent-style-name="Text_20_body">
      <style:paragraph-properties fo:margin-top="0.369cm" fo:margin-bottom="0cm"/>
      <style:text-properties fo:font-size="11pt" fo:font-style="italic" style:font-size-asian="11pt" style:font-style-asian="italic"/>
    </style:style>
    <style:style style:name="P15" style:family="paragraph" style:parent-style-name="Text_20_body">
      <style:paragraph-properties fo:margin-top="0.506cm" fo:margin-bottom="0cm"/>
      <style:text-properties fo:font-size="13.5pt" fo:font-weight="bold" style:font-size-asian="13.5pt" style:font-weight-asian="bold"/>
    </style:style>
    <style:style style:name="P16" style:family="paragraph" style:parent-style-name="Text_20_body">
      <style:paragraph-properties fo:margin-left="0.252cm" fo:margin-right="0.192cm" fo:line-height="150%" fo:text-align="justify" style:justify-single-word="false" fo:text-indent="0cm" style:auto-text-indent="false">
        <style:tab-stops>
          <style:tab-stop style:position="10.818cm"/>
          <style:tab-stop style:position="17.304cm"/>
        </style:tab-stops>
      </style:paragraph-properties>
    </style:style>
    <style:style style:name="P17" style:family="paragraph" style:parent-style-name="Text_20_body">
      <style:paragraph-properties fo:margin-top="0.273cm" fo:margin-bottom="0cm"/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margin-left="0.252cm" fo:margin-right="0.28cm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11cm" fo:margin-bottom="0cm"/>
    </style:style>
    <style:style style:name="P20" style:family="paragraph" style:parent-style-name="Text_20_body">
      <style:paragraph-properties fo:margin-top="0.372cm" fo:margin-bottom="0cm"/>
    </style:style>
    <style:style style:name="P21" style:family="paragraph" style:parent-style-name="Text_20_body">
      <style:paragraph-properties fo:margin-left="0.252cm" fo:margin-right="0.265cm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72cm" fo:margin-bottom="0cm"/>
    </style:style>
    <style:style style:name="P23" style:family="paragraph" style:parent-style-name="Text_20_body">
      <style:paragraph-properties fo:margin-top="0.113cm" fo:margin-bottom="0cm"/>
      <style:text-properties fo:font-size="14pt" fo:font-weight="bold" style:font-size-asian="14pt" style:font-weight-asian="bold"/>
    </style:style>
    <style:style style:name="P24" style:family="paragraph" style:parent-style-name="Text_20_body">
      <style:paragraph-properties fo:margin-top="0.383cm" fo:margin-bottom="0cm"/>
      <style:text-properties fo:font-weight="bold" style:font-weight-asian="bold"/>
    </style:style>
    <style:style style:name="P25" style:family="paragraph" style:parent-style-name="Text_20_body">
      <style:paragraph-properties fo:margin-left="0.252cm" fo:margin-right="0.273cm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71cm" fo:margin-bottom="0cm"/>
    </style:style>
    <style:style style:name="P27" style:family="paragraph" style:parent-style-name="Text_20_body">
      <style:paragraph-properties fo:margin-left="1.736cm" fo:margin-right="0.945cm" fo:text-indent="-1.482cm" style:auto-text-indent="false">
        <style:tab-stops>
          <style:tab-stop style:position="10.412cm"/>
          <style:tab-stop style:position="12.317cm"/>
        </style:tab-stops>
      </style:paragraph-properties>
    </style:style>
    <style:style style:name="P28" style:family="paragraph" style:parent-style-name="Text_20_body">
      <style:paragraph-properties fo:margin-top="0.219cm" fo:margin-bottom="0cm"/>
    </style:style>
    <style:style style:name="P29" style:family="paragraph" style:parent-style-name="Text_20_body">
      <style:paragraph-properties fo:margin-top="0.004cm" fo:margin-bottom="0cm"/>
      <style:text-properties fo:font-style="italic" style:font-style-asian="italic"/>
    </style:style>
    <style:style style:name="P30" style:family="paragraph" style:parent-style-name="Text_20_body">
      <style:paragraph-properties fo:margin-top="0.206cm" fo:margin-bottom="0cm"/>
      <style:text-properties fo:font-size="9pt" fo:font-style="italic" style:font-size-asian="9pt" style:font-style-asian="italic"/>
    </style:style>
    <style:style style:name="P31" style:family="paragraph" style:parent-style-name="List_20_Paragraph" style:list-style-name="WWNum1">
      <style:paragraph-properties fo:margin-left="0.605cm" fo:margin-right="0cm" fo:margin-top="0.064cm" fo:margin-bottom="0cm" fo:text-indent="-0.6cm" style:auto-text-indent="false">
        <style:tab-stops>
          <style:tab-stop style:position="0.605cm"/>
        </style:tab-stops>
      </style:paragraph-properties>
    </style:style>
    <style:style style:name="P32" style:family="paragraph" style:parent-style-name="List_20_Paragraph" style:list-style-name="WWNum1">
      <style:paragraph-properties fo:margin-left="0.605cm" fo:margin-right="0cm" fo:margin-top="0.06cm" fo:margin-bottom="0cm" fo:text-indent="-0.6cm" style:auto-text-indent="false">
        <style:tab-stops>
          <style:tab-stop style:position="0.605cm"/>
        </style:tab-stops>
      </style:paragraph-properties>
    </style:style>
    <style:style style:name="P33" style:family="paragraph" style:parent-style-name="List_20_Paragraph" style:list-style-name="WWNum3">
      <style:paragraph-properties fo:margin-left="1.254cm" fo:margin-right="0cm" fo:text-indent="-0.6cm" style:auto-text-indent="false">
        <style:tab-stops>
          <style:tab-stop style:position="1.254cm"/>
        </style:tab-stops>
      </style:paragraph-properties>
    </style:style>
    <style:style style:name="P34" style:family="paragraph" style:parent-style-name="List_20_Paragraph" style:list-style-name="WWNum3">
      <style:paragraph-properties fo:margin-left="1.254cm" fo:margin-right="0cm" fo:margin-top="0.168cm" fo:margin-bottom="0cm" fo:text-indent="-0.6cm" style:auto-text-indent="false">
        <style:tab-stops>
          <style:tab-stop style:position="1.254cm"/>
        </style:tab-stops>
      </style:paragraph-properties>
    </style:style>
    <style:style style:name="P35" style:family="paragraph" style:parent-style-name="List_20_Paragraph" style:list-style-name="WWNum3">
      <style:paragraph-properties fo:margin-left="1.254cm" fo:margin-right="0cm" fo:margin-top="0.168cm" fo:margin-bottom="0cm" fo:text-indent="-0.6cm" style:auto-text-indent="false">
        <style:tab-stops>
          <style:tab-stop style:position="1.254cm"/>
          <style:tab-stop style:position="9.245cm"/>
        </style:tab-stops>
      </style:paragraph-properties>
    </style:style>
    <style:style style:name="P36" style:family="paragraph" style:parent-style-name="List_20_Paragraph" style:list-style-name="WWNum3">
      <style:paragraph-properties fo:margin-left="1.254cm" fo:margin-right="0cm" fo:margin-top="0.166cm" fo:margin-bottom="0cm" fo:text-indent="-0.6cm" style:auto-text-indent="false">
        <style:tab-stops>
          <style:tab-stop style:position="1.254cm"/>
        </style:tab-stops>
      </style:paragraph-properties>
    </style:style>
    <style:style style:name="P37" style:family="paragraph" style:parent-style-name="List_20_Paragraph" style:list-style-name="WWNum2">
      <style:paragraph-properties fo:margin-left="0.852cm" fo:margin-right="0.289cm" fo:margin-top="0.002cm" fo:margin-bottom="0cm" fo:line-height="110%" fo:text-indent="-0.6cm" style:auto-text-indent="false">
        <style:tab-stops>
          <style:tab-stop style:position="0.852cm"/>
        </style:tab-stops>
      </style:paragraph-properties>
      <style:text-properties fo:font-size="12pt" style:font-size-asian="12pt"/>
    </style:style>
    <style:style style:name="P38" style:family="paragraph" style:parent-style-name="List_20_Paragraph" style:list-style-name="WWNum2">
      <style:paragraph-properties fo:margin-left="0.852cm" fo:margin-right="0cm" fo:margin-top="0.164cm" fo:margin-bottom="0cm" fo:text-indent="-0.6cm" style:auto-text-indent="false">
        <style:tab-stops>
          <style:tab-stop style:position="0.852cm"/>
        </style:tab-stops>
      </style:paragraph-properties>
    </style:style>
    <style:style style:name="P39" style:family="paragraph" style:parent-style-name="List_20_Paragraph" style:list-style-name="WWNum2">
      <style:paragraph-properties fo:margin-left="0.852cm" fo:margin-right="0.277cm" fo:margin-top="0.196cm" fo:margin-bottom="0cm" fo:line-height="110%" fo:text-indent="-0.6cm" style:auto-text-indent="false">
        <style:tab-stops>
          <style:tab-stop style:position="0.852cm"/>
        </style:tab-stops>
      </style:paragraph-properties>
      <style:text-properties fo:font-size="12pt" style:font-size-asian="12pt"/>
    </style:style>
    <style:style style:name="P40" style:family="paragraph" style:parent-style-name="List_20_Paragraph" style:list-style-name="WWNum2">
      <style:paragraph-properties fo:margin-left="0.852cm" fo:margin-right="0.265cm" fo:margin-top="0.153cm" fo:margin-bottom="0cm" fo:line-height="110%" fo:text-indent="-0.6cm" style:auto-text-indent="false">
        <style:tab-stops>
          <style:tab-stop style:position="0.852cm"/>
          <style:tab-stop style:position="2.087cm"/>
          <style:tab-stop style:position="2.967cm"/>
          <style:tab-stop style:position="5.235cm"/>
          <style:tab-stop style:position="6.821cm"/>
          <style:tab-stop style:position="8.01cm"/>
          <style:tab-stop style:position="8.89cm"/>
          <style:tab-stop style:position="11.559cm"/>
          <style:tab-stop style:position="13.028cm"/>
          <style:tab-stop style:position="16.163cm"/>
          <style:tab-stop style:position="16.997cm"/>
          <style:tab-stop style:position="17.149cm"/>
        </style:tab-stops>
      </style:paragraph-properties>
    </style:style>
    <style:style style:name="P41" style:family="paragraph" style:parent-style-name="List_20_Paragraph" style:list-style-name="WWNum2">
      <style:paragraph-properties fo:margin-left="0.852cm" fo:margin-right="0.273cm" fo:margin-top="0.213cm" fo:margin-bottom="0cm" fo:line-height="110%" fo:text-align="justify" style:justify-single-word="false" fo:text-indent="-0.6cm" style:auto-text-indent="false">
        <style:tab-stops>
          <style:tab-stop style:position="0.852cm"/>
          <style:tab-stop style:position="16.984cm"/>
        </style:tab-stops>
      </style:paragraph-properties>
    </style:style>
    <style:style style:name="P42" style:family="paragraph" style:parent-style-name="List_20_Paragraph" style:list-style-name="WWNum2">
      <style:paragraph-properties fo:margin-left="0.852cm" fo:margin-right="0.272cm" fo:margin-top="0.166cm" fo:margin-bottom="0cm" fo:line-height="113%" fo:text-align="justify" style:justify-single-word="false" fo:text-indent="-0.6cm" style:auto-text-indent="false">
        <style:tab-stops>
          <style:tab-stop style:position="0.852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WWNum2">
      <style:paragraph-properties fo:margin-left="0.852cm" fo:margin-right="0.279cm" fo:margin-top="0.132cm" fo:margin-bottom="0cm" fo:line-height="110%" fo:text-align="justify" style:justify-single-word="false" fo:text-indent="-0.6cm" style:auto-text-indent="false">
        <style:tab-stops>
          <style:tab-stop style:position="0.852cm"/>
        </style:tab-stops>
      </style:paragraph-properties>
    </style:style>
    <style:style style:name="P44" style:family="paragraph" style:parent-style-name="List_20_Paragraph" style:list-style-name="WWNum2" style:master-page-name="Converted6">
      <style:paragraph-properties fo:margin-left="0.852cm" fo:margin-right="0.27cm" fo:margin-top="0.072cm" fo:margin-bottom="0cm" fo:line-height="113%" fo:text-align="justify" style:justify-single-word="false" fo:text-indent="-0.6cm" style:auto-text-indent="false" style:page-number="auto">
        <style:tab-stops>
          <style:tab-stop style:position="0.852cm"/>
        </style:tab-stops>
      </style:paragraph-properties>
      <style:text-properties fo:font-size="12pt" style:font-size-asian="12pt"/>
    </style:style>
    <style:style style:name="P45" style:family="paragraph" style:parent-style-name="Heading_20_1">
      <style:text-properties fo:letter-spacing="-0.004cm"/>
    </style:style>
    <style:style style:name="P46" style:family="paragraph" style:parent-style-name="Heading_20_1" style:master-page-name="Converted5">
      <style:paragraph-properties fo:margin-top="0.125cm" fo:margin-bottom="0cm" style:page-number="auto"/>
      <style:text-properties fo:letter-spacing="-0.004cm"/>
    </style:style>
    <style:style style:name="P47" style:family="paragraph" style:parent-style-name="Heading_20_2">
      <style:paragraph-properties fo:margin-left="4.03cm" fo:margin-right="4.027cm" fo:margin-top="0.002cm" fo:margin-bottom="0cm" fo:text-align="center" style:justify-single-word="false" fo:text-indent="0cm" style:auto-text-indent="false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letter-spacing="-0.014cm" fo:font-style="italic" style:font-size-asian="10pt" style:font-style-asian="italic"/>
    </style:style>
    <style:style style:name="T3" style:family="text">
      <style:text-properties fo:font-size="10pt" fo:letter-spacing="-0.004cm" fo:font-style="italic" style:font-size-asian="10pt" style:font-style-asian="italic"/>
    </style:style>
    <style:style style:name="T4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5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6" style:family="text">
      <style:text-properties fo:font-size="10pt" fo:letter-spacing="-0.012cm" fo:font-style="italic" style:font-size-asian="10pt" style:font-style-asian="italic"/>
    </style:style>
    <style:style style:name="T7" style:family="text">
      <style:text-properties fo:font-size="10pt" fo:letter-spacing="-0.009cm" fo:font-style="italic" style:font-size-asian="10pt" style:font-style-asian="italic"/>
    </style:style>
    <style:style style:name="T8" style:family="text">
      <style:text-properties fo:font-size="10pt" fo:letter-spacing="-0.011cm" fo:font-style="italic" style:font-size-asian="10pt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fo:letter-spacing="-0.007cm"/>
    </style:style>
    <style:style style:name="T11" style:family="text">
      <style:text-properties fo:letter-spacing="-0.007cm" fo:font-style="italic" style:font-style-asian="italic"/>
    </style:style>
    <style:style style:name="T12" style:family="text">
      <style:text-properties fo:letter-spacing="-0.002cm" fo:font-style="italic" style:font-style-asian="italic"/>
    </style:style>
    <style:style style:name="T13" style:family="text">
      <style:text-properties fo:letter-spacing="-0.005cm"/>
    </style:style>
    <style:style style:name="T14" style:family="text">
      <style:text-properties fo:letter-spacing="-0.005cm" fo:font-style="italic" style:font-style-asian="italic"/>
    </style:style>
    <style:style style:name="T15" style:family="text">
      <style:text-properties fo:letter-spacing="-0.004cm"/>
    </style:style>
    <style:style style:name="T16" style:family="text">
      <style:text-properties fo:letter-spacing="-0.004cm" fo:font-style="italic" style:font-style-asian="italic"/>
    </style:style>
    <style:style style:name="T17" style:family="text">
      <style:text-properties fo:letter-spacing="-0.012cm" fo:font-style="italic" style:font-style-asian="italic"/>
    </style:style>
    <style:style style:name="T18" style:family="text">
      <style:text-properties fo:letter-spacing="-0.011cm" fo:font-style="italic" style:font-style-asian="italic"/>
    </style:style>
    <style:style style:name="T19" style:family="text">
      <style:text-properties fo:letter-spacing="-0.018cm" fo:font-style="italic" style:font-style-asian="italic"/>
    </style:style>
    <style:style style:name="T20" style:family="text">
      <style:text-properties fo:letter-spacing="-0.014cm" fo:font-style="italic" style:font-style-asian="italic"/>
    </style:style>
    <style:style style:name="T21" style:family="text">
      <style:text-properties fo:letter-spacing="-0.026cm"/>
    </style:style>
    <style:style style:name="T22" style:family="text">
      <style:text-properties fo:letter-spacing="-0.026cm" fo:font-style="italic" style:font-style-asian="italic"/>
    </style:style>
    <style:style style:name="T23" style:family="text">
      <style:text-properties fo:letter-spacing="-0.026cm" style:text-underline-style="solid" style:text-underline-width="auto" style:text-underline-color="font-color"/>
    </style:style>
    <style:style style:name="T24" style:family="text">
      <style:text-properties fo:letter-spacing="-0.016cm" fo:font-style="italic" style:font-style-asian="italic"/>
    </style:style>
    <style:style style:name="T25" style:family="text">
      <style:text-properties fo:letter-spacing="-0.021cm" fo:font-style="italic" style:font-style-asian="italic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3.5pt" fo:font-weight="bold" style:font-size-asian="13.5pt" style:font-weight-asian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etter-spacing="0.071cm"/>
    </style:style>
    <style:style style:name="T30" style:family="text">
      <style:text-properties fo:letter-spacing="0.071cm" style:text-underline-style="solid" style:text-underline-width="auto" style:text-underline-color="font-color"/>
    </style:style>
    <style:style style:name="T31" style:family="text">
      <style:text-properties fo:letter-spacing="-0.083cm" style:text-underline-style="solid" style:text-underline-width="auto" style:text-underline-color="font-color"/>
    </style:style>
    <style:style style:name="T32" style:family="text">
      <style:text-properties fo:letter-spacing="-0.088cm" style:text-underline-style="solid" style:text-underline-width="auto" style:text-underline-color="font-color"/>
    </style:style>
    <style:style style:name="T33" style:family="text">
      <style:text-properties fo:letter-spacing="0.104cm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0.071cm" style:font-size-asian="12pt"/>
    </style:style>
    <style:style style:name="T37" style:family="text">
      <style:text-properties fo:font-size="12pt" style:text-underline-style="solid" style:text-underline-width="auto" style:text-underline-color="font-color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1cm" fo:font-style="italic" style:font-size-asian="12pt" style:font-style-asian="italic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07cm" fo:font-style="italic" style:font-size-asian="12pt" style:font-style-asian="italic"/>
    </style:style>
    <style:style style:name="T42" style:family="text">
      <style:text-properties fo:font-size="12pt" fo:letter-spacing="-0.002cm" fo:font-weight="bold" style:font-size-asian="12pt" style:font-weight-asian="bold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0.141cm" style:font-size-asian="12pt" style:text-scale="150%"/>
    </style:style>
    <style:style style:name="T45" style:family="text">
      <style:text-properties fo:font-size="12pt" fo:letter-spacing="0.072cm" style:font-size-asian="12pt"/>
    </style:style>
    <style:style style:name="T46" style:family="text">
      <style:text-properties fo:font-size="12pt" fo:letter-spacing="0.06cm" style:font-size-asian="12pt"/>
    </style:style>
    <style:style style:name="T47" style:family="text">
      <style:text-properties fo:font-size="12pt" fo:letter-spacing="0.067cm" style:font-size-asian="12pt"/>
    </style:style>
    <style:style style:name="T48" style:family="text">
      <style:text-properties fo:font-size="12pt" fo:letter-spacing="0.069cm" style:font-size-asian="12pt"/>
    </style:style>
    <style:style style:name="T49" style:family="text">
      <style:text-properties fo:font-size="12pt" fo:letter-spacing="-0.004cm" style:font-size-asian="12pt"/>
    </style:style>
    <style:style style:name="T50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51" style:family="text">
      <style:text-properties fo:font-size="12pt" fo:letter-spacing="-0.004cm" fo:font-style="italic" style:font-size-asian="12pt" style:font-style-asian="italic"/>
    </style:style>
    <style:style style:name="T52" style:family="text">
      <style:text-properties fo:font-size="12pt" fo:letter-spacing="-0.005cm" style:font-size-asian="12pt"/>
    </style:style>
    <style:style style:name="T53" style:family="text">
      <style:text-properties fo:font-size="12pt" fo:letter-spacing="-0.016cm" style:font-size-asian="12pt"/>
    </style:style>
    <style:style style:name="T54" style:family="text">
      <style:text-properties fo:font-size="12pt" fo:letter-spacing="-0.012cm" style:font-size-asian="12pt"/>
    </style:style>
    <style:style style:name="T55" style:family="text">
      <style:text-properties fo:font-size="12pt" fo:letter-spacing="0.007cm" style:font-size-asian="12pt"/>
    </style:style>
    <style:style style:name="T56" style:family="text">
      <style:text-properties fo:font-size="12pt" fo:letter-spacing="-0.009cm" style:font-size-asian="12pt"/>
    </style:style>
    <style:style style:name="T57" style:family="text">
      <style:text-properties fo:font-size="12pt" fo:letter-spacing="-0.009cm" fo:font-style="italic" style:font-size-asian="12pt" style:font-style-asian="italic"/>
    </style:style>
    <style:style style:name="T58" style:family="text">
      <style:text-properties fo:font-size="12pt" fo:letter-spacing="-0.018cm" style:font-size-asian="12pt"/>
    </style:style>
    <style:style style:name="T59" style:family="text">
      <style:text-properties fo:font-size="12pt" fo:font-style="italic" style:font-size-asian="12pt" style:font-style-asian="italic"/>
    </style:style>
    <style:style style:name="T60" style:family="text">
      <style:text-properties fo:font-size="12pt" fo:letter-spacing="-0.014cm" fo:font-style="italic" style:font-size-asian="12pt" style:font-style-asian="italic"/>
    </style:style>
    <style:style style:name="T61" style:family="text">
      <style:text-properties fo:letter-spacing="0.14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Al</text:span><text:span text:style-name="T11"> </text:span><text:span text:style-name="T9">Comune</text:span><text:span text:style-name="T12"> </text:span><text:span text:style-name="T9">di</text:span><text:span text:style-name="T14"> </text:span><text:span text:style-name="T16">Velletri</text:span></text:p>
      <text:p text:style-name="P2"><text:span text:style-name="T16">P.zza</text:span><text:span text:style-name="T17"> C.O. Augusto </text:span><text:span text:style-name="T16">,</text:span><text:span text:style-name="T18"> </text:span><text:span text:style-name="T19">1</text:span></text:p>
      <text:p text:style-name="P3">00049 Velletri</text:p>
      <text:p text:style-name="P4"><text:span text:style-name="T9">ALLEGATO</text:span><text:span text:style-name="T19"> </text:span><text:span text:style-name="T9">1</text:span><text:span text:style-name="T20"> </text:span><text:span text:style-name="T19">–</text:span></text:p>
      <text:p text:style-name="P5"><text:span text:style-name="T9">ISTANZA</text:span><text:span text:style-name="T22"> </text:span><text:span text:style-name="T9">DI</text:span><text:span text:style-name="T24"> </text:span><text:span text:style-name="T9">MANIFESTAZIONE</text:span><text:span text:style-name="T24"> </text:span><text:span text:style-name="T9">DI</text:span><text:span text:style-name="T20"> </text:span><text:span text:style-name="T9">INTERESSE</text:span><text:span text:style-name="T24"> </text:span><text:span text:style-name="T9">E</text:span><text:span text:style-name="T24"> </text:span><text:span text:style-name="T9">CONTESTUALE</text:span><text:span text:style-name="T25"> </text:span><text:span text:style-name="T16">AUTOCERTIFICAZIONE</text:span></text:p>
      <text:p text:style-name="P14"/>
      <text:p text:style-name="P8"><text:span text:style-name="T26">MANIFESTAZIONE DI INTERESSE ALL’ISCRIZIONE IN UN ELENCO DI OPERATORI ECONOMICI QUALIFICATI A</text:span><text:span text:style-name="T27">L SERVIZIO DI REDAZIONE DEL PIANO URBANO DELLA MOBILITA’ SOSTENIBILE (PUMS) DEL COMUNE DI VELLETRI</text:span></text:p>
      <text:p text:style-name="P15"/>
      <text:p text:style-name="Standard">Il/la sottoscritto/a_________________<text:tab/> nato/a <text:tab/>__________________il__________ <text:s/>e residente in__________ provincia__________ Via/Piazza <text:tab/>_________ codice fiscale <text:s/>nella sua qualità di ________________ dell’Operatore economico_________________con sede in ________CAP______ via ___________________codice fiscale _________________ Partita IVA _____________________ <text:s/>tel. __________________________</text:p>
      <text:p text:style-name="Standard">PEC_________________________</text:p>
      <text:p text:style-name="Standard"><text:s/>e-mail _______________________</text:p>
      <text:p text:style-name="Standard"><text:tab/><text:tab/><text:tab/><text:tab/><text:tab/> </text:p>
      <text:p text:style-name="P12"><text:span text:style-name="T34">Per i professionisti</text:span><text:span text:style-name="T35">: iscrizione</text:span><text:span text:style-name="T36"> </text:span><text:span text:style-name="T35">all’albo</text:span><text:span text:style-name="T37"><text:tab/><text:tab/><text:tab/></text:span><text:span text:style-name="T35"> </text:span><text:span text:style-name="T38">di</text:span><text:span text:style-name="T37"><text:tab/></text:span><text:span text:style-name="T40">nr.</text:span><text:span text:style-name="T37"><text:tab/></text:span></text:p>
      <text:p text:style-name="P9"><text:span text:style-name="T34">Per</text:span><text:span text:style-name="T42"> </text:span><text:span text:style-name="T34">le società di professionisti, le società di ingegneria e i consorzi stabili</text:span><text:span text:style-name="T35">: la società/consorzio è iscritta/o</text:span><text:span text:style-name="T44"> </text:span><text:span text:style-name="T35">nel</text:span><text:span text:style-name="T44"> </text:span><text:span text:style-name="T35">registro</text:span><text:span text:style-name="T44"> </text:span><text:span text:style-name="T35">della</text:span><text:span text:style-name="T44"> </text:span><text:span text:style-name="T35">Camera</text:span><text:span text:style-name="T44"> </text:span><text:span text:style-name="T35">di</text:span><text:span text:style-name="T44"> </text:span><text:span text:style-name="T35">Commercio,</text:span><text:span text:style-name="T44"> </text:span><text:span text:style-name="T35">Industria,</text:span><text:span text:style-name="T44"> </text:span><text:span text:style-name="T35">Artigianato</text:span><text:span text:style-name="T44"> </text:span><text:span text:style-name="T35">ed</text:span><text:span text:style-name="T44"> </text:span><text:span text:style-name="T35">Agricoltura </text:span><text:span text:style-name="T38">di</text:span><text:span text:style-name="T37"><text:tab/></text:span><text:span text:style-name="T35">o analogo registro professionale dello Stato di appartenenza, al seguente</text:span><text:span text:style-name="T36"> </text:span><text:span text:style-name="T35">nr.</text:span><text:span text:style-name="T36"> </text:span><text:span text:style-name="T35">di</text:span><text:span text:style-name="T36"> </text:span><text:span text:style-name="T35">iscrizione</text:span><text:span text:style-name="T45"> </text:span><text:span text:style-name="T37"><text:tab/><text:tab/></text:span><text:span text:style-name="T35">con</text:span><text:span text:style-name="T46"> </text:span><text:span text:style-name="T35">la</text:span><text:span text:style-name="T47"> </text:span><text:span text:style-name="T35">seguente</text:span><text:span text:style-name="T47"> </text:span><text:span text:style-name="T35">forma</text:span><text:span text:style-name="T48"> </text:span><text:span text:style-name="T49">giuridica</text:span></text:p>
      <text:p text:style-name="P16"><text:span text:style-name="T28"><text:tab/></text:span>e il seguente oggetto sociale o<text:span text:style-name="T61"> </text:span><text:span text:style-name="T15">attività:</text:span><text:span text:style-name="T28"><text:tab/><text:tab/></text:span></text:p>
      <text:h text:style-name="P46" text:outline-level="1">MANIFESTA</text:h>
      <text:p text:style-name="P17"/>
      <text:p text:style-name="P18">interesse a che il predetto operatore economico da lui/lei rappresentato sia iscritto all’elenco di operatori di cui all’oggetto nella forma qui indicata:</text:p>
      <text:p text:style-name="P19"/>
      <text:list xml:id="list4630105859417712635" text:style-name="WWNum3">
        <text:list-item>
          <text:p text:style-name="P33"><text:span text:style-name="T35">libero</text:span><text:span text:style-name="T52"> </text:span><text:span text:style-name="T49">professionista</text:span></text:p>
        </text:list-item>
        <text:list-item>
          <text:p text:style-name="P34"><text:span text:style-name="T35">libero</text:span><text:span text:style-name="T53"> </text:span><text:span text:style-name="T35">professionista</text:span><text:span text:style-name="T54"> </text:span><text:span text:style-name="T49">associato</text:span></text:p>
        </text:list-item>
        <text:list-item>
          <text:p text:style-name="P34"><text:span text:style-name="T35">società</text:span><text:span text:style-name="T52"> </text:span><text:span text:style-name="T35">di</text:span><text:span text:style-name="T52"> </text:span><text:span text:style-name="T49">servizi</text:span></text:p>
        </text:list-item>
        <text:list-item>
          <text:p text:style-name="P34"><text:span text:style-name="T35">società</text:span><text:span text:style-name="T52"> </text:span><text:span text:style-name="T35">di</text:span><text:span text:style-name="T52"> </text:span><text:span text:style-name="T49">professionisti</text:span></text:p>
        </text:list-item>
        <text:list-item>
          <text:p text:style-name="P36"><text:span text:style-name="T35">società</text:span><text:span text:style-name="T52"> </text:span><text:span text:style-name="T35">di</text:span><text:span text:style-name="T52"> </text:span><text:span text:style-name="T49">ingegneria</text:span></text:p>
        </text:list-item>
        <text:list-item>
          <text:p text:style-name="P34"><text:span text:style-name="T35">prestatore</text:span><text:span text:style-name="T52"> </text:span><text:span text:style-name="T35">di</text:span><text:span text:style-name="T40"> </text:span><text:span text:style-name="T35">servizi</text:span><text:span text:style-name="T40"> </text:span><text:span text:style-name="T35">di</text:span><text:span text:style-name="T40"> </text:span><text:span text:style-name="T35">ingegneria</text:span><text:span text:style-name="T52"> </text:span><text:span text:style-name="T35">ed</text:span><text:span text:style-name="T52"> </text:span><text:span text:style-name="T35">architettura</text:span><text:span text:style-name="T40"> </text:span><text:span text:style-name="T35">in</text:span><text:span text:style-name="T52"> </text:span><text:span text:style-name="T35">qualità</text:span><text:span text:style-name="T40"> </text:span><text:span text:style-name="T35">di</text:span><text:span text:style-name="T55"> </text:span><text:span text:style-name="T50">capogruppo</text:span></text:p>
        </text:list-item>
        <text:list-item>
          <text:p text:style-name="P34"><text:span text:style-name="T35">prestatore</text:span><text:span text:style-name="T52"> </text:span><text:span text:style-name="T35">di</text:span><text:span text:style-name="T40"> </text:span><text:span text:style-name="T35">servizi</text:span><text:span text:style-name="T40"> </text:span><text:span text:style-name="T35">di</text:span><text:span text:style-name="T40"> </text:span><text:span text:style-name="T35">ingegneria</text:span><text:span text:style-name="T52"> </text:span><text:span text:style-name="T35">ed</text:span><text:span text:style-name="T52"> </text:span><text:span text:style-name="T35">architettura</text:span><text:span text:style-name="T40"> </text:span><text:span text:style-name="T35">in</text:span><text:span text:style-name="T52"> </text:span><text:span text:style-name="T35">qualità</text:span><text:span text:style-name="T40"> </text:span><text:span text:style-name="T35">di</text:span><text:span text:style-name="T55"> </text:span><text:span text:style-name="T50">mandante</text:span></text:p>
        </text:list-item>
        <text:list-item>
          <text:p text:style-name="P34"><text:span text:style-name="T35">consorzio</text:span><text:span text:style-name="T54"> </text:span><text:span text:style-name="T49">stabile</text:span></text:p>
        </text:list-item>
      </text:list>
      <text:p text:style-name="Text_20_body"/>
      <text:p text:style-name="P20"/>
      <text:p text:style-name="P21">A tal fine, ai sensi degli articoli 46 e 47 del D.P.R. 445/2000, consapevole delle sanzioni penali previste dall’art. 76 del medesimo D.P.R. per le ipotesi di falsità in atti e dichiarazioni mendaci ivi <text:span text:style-name="T15">indicate,</text:span></text:p>
      <text:p text:style-name="P22"/>
      <text:h text:style-name="P45" text:outline-level="1">DICHIARA</text:h>
      <text:p text:style-name="P23"/>
      <text:list xml:id="list8664289368765033261" text:style-name="WWNum2">
        <text:list-item>
          <text:p text:style-name="P37">di non trovarsi in nessuna delle cause di esclusione dalle procedure di appalti pubblici previste dagli art. 95,96,97 del D.Lgs. 36/2023 e dalla vigente normativa in materia;</text:p>
        </text:list-item>
        <text:list-item>
          <text:p text:style-name="P38"><text:span text:style-name="T35">i</text:span><text:span text:style-name="T54"> </text:span><text:span text:style-name="T35">possedere</text:span><text:span text:style-name="T56"> </text:span><text:span text:style-name="T35">i</text:span><text:span text:style-name="T52"> </text:span><text:span text:style-name="T35">requisiti</text:span><text:span text:style-name="T40"> </text:span><text:span text:style-name="T35">di</text:span><text:span text:style-name="T40"> </text:span><text:span text:style-name="T35">partecipazione</text:span><text:span text:style-name="T40"> </text:span><text:span text:style-name="T35">indicati</text:span><text:span text:style-name="T40"> </text:span><text:span text:style-name="T35">nell’avviso</text:span><text:span text:style-name="T40"> </text:span><text:span text:style-name="T35">di</text:span><text:span text:style-name="T40"> </text:span><text:span text:style-name="T35">manifestazione</text:span><text:span text:style-name="T56"> </text:span><text:span text:style-name="T35">di</text:span><text:span text:style-name="T52"> </text:span><text:span text:style-name="T49">interesse;</text:span></text:p>
        </text:list-item>
        <text:list-item>
          <text:p text:style-name="P39">i non partecipare per sé e contemporaneamente sotto qualsiasi altra forma quale componente di altri soggetti concorrenti;</text:p>
        </text:list-item>
        <text:list-item>
          <text:p text:style-name="P40"><text:span text:style-name="T40">che</text:span><text:span text:style-name="T35"><text:tab/></text:span><text:span text:style-name="T38">il</text:span><text:span text:style-name="T35"><text:tab/></text:span><text:span text:style-name="T49">domicilio</text:span><text:span text:style-name="T35"><text:tab/></text:span><text:span text:style-name="T49">eletto</text:span><text:span text:style-name="T35"><text:tab/></text:span><text:span text:style-name="T40">per</text:span><text:span text:style-name="T35"><text:tab/></text:span><text:span text:style-name="T38">il</text:span><text:span text:style-name="T35"><text:tab/></text:span><text:span text:style-name="T49">ricevimento</text:span><text:span text:style-name="T35"><text:tab/></text:span><text:span text:style-name="T49">delle</text:span><text:span text:style-name="T35"><text:tab/></text:span><text:span text:style-name="T49">comunicazioni</text:span><text:span text:style-name="T35"><text:tab/></text:span><text:span text:style-name="T58">è</text:span><text:span text:style-name="T35"><text:tab/></text:span><text:span text:style-name="T38">il </text:span><text:span text:style-name="T49">seguente:</text:span><text:span text:style-name="T37"><text:tab/><text:tab/><text:tab/><text:tab/><text:tab/><text:tab/><text:tab/><text:tab/><text:tab/><text:tab/></text:span></text:p>
        </text:list-item>
      </text:list>
      <text:p text:style-name="P10"><text:span text:style-name="T37"><text:tab/></text:span><text:span text:style-name="T58">;</text:span></text:p>
      <text:list xml:id="list36510472" text:continue-numbering="true" text:style-name="WWNum2">
        <text:list-item>
          <text:p text:style-name="P41"><text:span text:style-name="T35">di autorizzare espressamente il Comune di Velletri a effettuare le comunicazioni al seguente indirizzo PEC: </text:span><text:span text:style-name="T37"><text:tab/></text:span><text:span text:style-name="T58">;</text:span></text:p>
        </text:list-item>
        <text:list-item>
          <text:p text:style-name="P42">di essere a conoscenza che la presente richiesta non costituisce proposta contrattuale e non vincola in alcun modo l’Amministrazione comunale, che sarà libera di seguire anche altre procedure, e che la stessa Amministrazione si riserva di interrompere in qualsiasi momento il procedimento avviato, per sue valutazioni insindacabili, senza che i soggetti richiedenti possano vantare alcuna pretesa;</text:p>
        </text:list-item>
        <text:list-item>
          <text:p text:style-name="P43"><text:span text:style-name="T35">di essere iscritto presso il competente ordine professionale per l’attività oggetto del presenta </text:span><text:span text:style-name="T49">avviso;</text:span></text:p>
        </text:list-item>
        <text:list-item>
          <text:p text:style-name="P44">di essere a conoscenza che la presente dichiarazione non costituisce prova del possesso dei requisiti generali richiesti per l’affidamento dei servizi in oggetto, e che il possesso dei suddetti requisiti verrà, quindi, accertato dall’Amministrazione nei modi di legge in occasione dell’eventuale procedura di affidamento.</text:p>
        </text:list-item>
      </text:list>
      <text:p text:style-name="Text_20_body"/>
      <text:p text:style-name="Text_20_body"/>
      <text:h text:style-name="P47" text:outline-level="2"><text:span text:style-name="T15">DICHIARA</text:span><text:span text:style-name="T13"> </text:span><text:span text:style-name="T15">INOLTRE</text:span></text:h>
      <text:p text:style-name="P24"/>
      <text:list xml:id="list36508669" text:continue-list="list4630105859417712635" text:style-name="WWNum3">
        <text:list-item>
          <text:p text:style-name="P33"><text:span text:style-name="T35">di</text:span><text:span text:style-name="T40"> </text:span><text:span text:style-name="T35">non</text:span><text:span text:style-name="T52"> </text:span><text:span text:style-name="T35">avere</text:span><text:span text:style-name="T49"> </text:span><text:span text:style-name="T35">personale</text:span><text:span text:style-name="T49"> dipendente</text:span></text:p>
        </text:list-item>
        <text:list-item>
          <text:p text:style-name="P35"><text:span text:style-name="T35">di</text:span><text:span text:style-name="T49"> </text:span><text:span text:style-name="T35">avere personale dipendente</text:span><text:span text:style-name="T49"> </text:span><text:span text:style-name="T35">pari a</text:span><text:span text:style-name="T49"> </text:span><text:span text:style-name="T35">n.</text:span><text:span text:style-name="T43"> </text:span><text:span text:style-name="T37"><text:tab/></text:span><text:span text:style-name="T49">unità</text:span></text:p>
        </text:list-item>
      </text:list>
      <text:p text:style-name="Text_20_body"/>
      <text:p text:style-name="P20"/>
      <text:p text:style-name="P25">Autorizza il trattamento dei dati personali ai sensi della vigente normativa sulla privacy ai fini del procedimento di cui all’oggetto, nella consapevolezza che il Comune di Velletri potrà trasmettere i dati personali ad eventuali Organi esterni per le verifiche sulla veridicità delle dichiarazioni.</text:p>
      <text:p text:style-name="Text_20_body"/>
      <text:p text:style-name="Text_20_body"/>
      <text:p text:style-name="P26"/>
      <text:p text:style-name="P27"><text:span text:style-name="T15">……………………………….</text:span><text:tab/><text:span text:style-name="T15">…………………………………….. </text:span>(luogo e data)<text:tab/><text:tab/>(timbro e firma)</text:p>
      <text:p text:style-name="Text_20_body"/>
      <text:p text:style-name="P28"/>
      <text:p text:style-name="P6"><text:span text:style-name="T59">Firmato</text:span><text:span text:style-name="T60"> </text:span><text:span text:style-name="T59">digitalmente</text:span><text:span text:style-name="T41"> </text:span><text:span text:style-name="T59">dal</text:span><text:span text:style-name="T39"> </text:span><text:span text:style-name="T59">legale</text:span><text:span text:style-name="T57"> </text:span><text:span text:style-name="T59">rappresentante</text:span><text:span text:style-name="T39"> </text:span><text:span text:style-name="T59">o</text:span><text:span text:style-name="T57"> </text:span><text:span text:style-name="T59">dal</text:span><text:span text:style-name="T41"> </text:span><text:span text:style-name="T51">procuratore*</text:span></text:p>
      <text:p text:style-name="P29"/>
      <text:p text:style-name="P11">* La presente dichiarazione dovrà essere firmata digitalmente da parte del legale rappresentante o da altra persona abilitata ad impegnare l’impresa. In tale ultimo caso dovrà essere prodotta in atti copia della fonte dei poteri, o procura. Alla presente dichiarazione, a pena di nullità, dovrà essere allegata copia, in corso di validità, di un documento di identità di ogni sottoscrittore.</text:p>
      <text:p text:style-name="P13"/>
      <text:p text:style-name="P30"/>
      <text:p text:style-name="P7"><text:span text:style-name="T4">ALLEGATI</text:span><text:span text:style-name="T5"> </text:span><text:span text:style-name="T4">OBBLIGATORI</text:span></text:p>
      <text:list xml:id="list281856872198632973" text:style-name="WWNum1">
        <text:list-item>
          <text:p text:style-name="P32"><text:span text:style-name="T1">fotocopia</text:span><text:span text:style-name="T6"> </text:span><text:span text:style-name="T1">fronte/retro</text:span><text:span text:style-name="T7"> </text:span><text:span text:style-name="T1">di</text:span><text:span text:style-name="T6"> </text:span><text:span text:style-name="T1">un</text:span><text:span text:style-name="T8"> </text:span><text:span text:style-name="T1">valido</text:span><text:span text:style-name="T6"> </text:span><text:span text:style-name="T1">documento</text:span><text:span text:style-name="T8"> </text:span><text:span text:style-name="T1">di</text:span><text:span text:style-name="T8"> </text:span><text:span text:style-name="T3">identità;</text:span></text:p>
        </text:list-item>
        <text:list-item>
          <text:p text:style-name="P31"><text:span text:style-name="T1">curriculum</text:span><text:span text:style-name="T2"> </text:span><text:span text:style-name="T3">vita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52cm" fo:margin-right="0cm" fo:text-indent="-0.6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0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353cm" fo:margin-left="0.607cm"/>
        </style:list-level-properties>
      </text:list-level-style-number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353cm" fo:margin-left="2.29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353cm" fo:margin-left="3.979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353cm" fo:margin-left="5.669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353cm" fo:margin-left="7.359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353cm" fo:margin-left="9.051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353cm" fo:margin-left="10.74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353cm" fo:margin-left="12.43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353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Zeichenformat" style:num-suffix="☐" text:bullet-char="☐">
        <style:list-level-properties text:list-level-position-and-space-mode="label-alignment">
          <style:list-level-label-alignment text:label-followed-by="listtab" fo:text-indent="-1.002cm" fo:margin-left="1.256cm"/>
        </style:list-level-properties>
        <style:text-properties style:font-name="Segoe UI Symbol"/>
      </text:list-level-style-bullet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1.002cm" fo:margin-left="4.516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1.002cm" fo:margin-left="6.138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1.002cm" fo:margin-left="7.761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1.002cm" fo:margin-left="9.386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1.002cm" fo:margin-left="11.008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1.002cm" fo:margin-left="12.631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1.00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cm" fo:margin-left="0.854cm"/>
        </style:list-level-properties>
        <style:text-properties style:font-name="Segoe UI Symbol"/>
      </text:list-level-style-bullet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6cm" fo:margin-left="2.512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6cm" fo:margin-left="4.177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cm" fo:margin-left="5.842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6cm" fo:margin-left="7.507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6cm" fo:margin-left="9.174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cm" fo:margin-left="10.839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6cm" fo:margin-left="12.504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6cm" fo:margin-left="14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5cm" fo:margin-right="1.7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75cm" fo:margin-bottom="0.494cm" fo:margin-left="1.75cm" fo:margin-right="1.75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5" style:page-layout-name="Mpm3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9T16:17:08.43</meta:creation-date>
    <meta:document-statistic meta:table-count="0" meta:image-count="0" meta:object-count="0" meta:page-count="3" meta:paragraph-count="44" meta:word-count="605" meta:character-count="4312"/>
    <dc:date>2025-06-09T16:23:44.37</dc:date>
    <meta:editing-duration>PT6M36S</meta:editing-duration>
    <meta:editing-cycles>1</meta:editing-cycles>
    <meta:generator>OpenOffice/4.1.11$Win32 OpenOffice.org_project/4111m1$Build-9808</meta:generator>
  </office:meta>
</office:document-meta>
</file>