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NewRomanPSMT" svg:font-family="TimesNewRomanPSMT" style:font-family-generic="roman"/>
    <style:font-face style:name="Calibri-LightItalic" svg:font-family="Calibri-LightItalic" style:font-family-generic="script"/>
    <style:font-face style:name="Liberation Sans1" svg:font-family="'Liberation Sans', 'Liberation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style:font-name="Calibri1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1" fo:font-size="12pt" style:font-size-asian="12pt" style:font-name-complex="Arial1" style:font-size-complex="12pt"/>
    </style:style>
    <style:style style:name="P10" style:family="paragraph" style:parent-style-name="Standard">
      <style:paragraph-properties fo:line-height="50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1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  <style:text-properties style:font-name="Calibri1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fo:font-style="normal" style:font-size-asian="12pt" style:font-style-asian="normal" style:font-name-complex="Arial1" style:font-size-complex="12pt" style:font-style-complex="normal"/>
    </style:style>
    <style:style style:name="P17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Calibri1" fo:font-size="12pt" style:font-size-asian="12pt" style:font-size-complex="12pt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20" style:family="paragraph" style:parent-style-name="List_20_Paragraph" style:list-style-name="WWNum1">
      <style:paragraph-properties fo:margin-left="1.259cm" fo:margin-right="0cm" fo:text-align="justify" style:justify-single-word="false" fo:text-indent="-0.63cm" style:auto-text-indent="false"/>
      <style:text-properties style:font-name="Calibri1" fo:font-size="12pt" style:font-size-asian="12pt" style:font-name-complex="Arial1" style:font-size-complex="12pt"/>
    </style:style>
    <style:style style:name="P21" style:family="paragraph" style:parent-style-name="Default" style:list-style-name="L1">
      <style:paragraph-properties fo:margin-top="0cm" fo:margin-bottom="0cm" fo:line-height="150%" fo:text-align="justify" style:justify-single-word="false" style:text-autospace="none"/>
      <style:text-properties fo:color="#000000" style:text-line-through-style="none" style:font-name="Calibri1" fo:font-size="12pt" style:text-underline-style="none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T1" style:family="text">
      <style:text-properties fo:color="#000000" style:text-line-through-style="none" style:font-name="Calibri1" fo:font-style="normal" style:text-underline-style="none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1" fo:font-size="12pt" style:font-size-asian="12pt" style:font-name-complex="Arial1" style:font-size-complex="12pt"/>
    </style:style>
    <style:style style:name="T4" style:family="text">
      <style:text-properties style:font-name="Calibri1" fo:font-size="12pt" style:font-size-asian="12pt" style:font-size-complex="12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style-asian="normal" style:font-name-complex="Arial1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normal" fo:font-weight="bold" style:font-name-asian="Calibri-LightItalic" style:font-size-asian="12pt" style:font-style-asian="normal" style:font-weight-asian="bold" style:font-name-complex="Calibri-LightItalic" style:font-size-complex="12pt" style:font-style-complex="normal" style:font-weight-complex="bold"/>
    </style:style>
    <style:style style:name="T13" style:family="text">
      <style:text-properties fo:font-size="12pt" fo:font-style="normal" style:font-name-asian="Calibri-LightItalic" style:font-size-asian="12pt" style:font-style-asian="normal" style:font-name-complex="Calibri-LightItalic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Modulo di istanza <text:span text:style-name="T2">(Allegato A)</text:span></text:p>
      <text:p text:style-name="P11"/>
      <text:p text:style-name="P7"/>
      <text:p text:style-name="P2"><text:span text:style-name="T8"><text:tab/><text:tab/><text:tab/><text:tab/><text:tab/><text:tab/><text:tab/><text:tab/></text:span><text:span text:style-name="T8">Comune di Velletri</text:span></text:p>
      <text:p text:style-name="P6"><text:tab/><text:tab/><text:tab/><text:tab/><text:tab/><text:tab/><text:tab/><text:tab/>Piazza Cesare Ottaviano Augusto, 1</text:p>
      <text:p text:style-name="P6"><text:tab/><text:tab/><text:tab/><text:tab/><text:tab/><text:tab/><text:tab/><text:tab/>00049 Velletri (RM)</text:p>
      <text:p text:style-name="P14"><text:span text:style-name="T3"><text:tab/><text:tab/><text:tab/><text:tab/><text:tab/><text:tab/>P.E.C.: </text:span><text:a xlink:type="simple" xlink:href="mailto:affari.generali@pec.comune.velletri.rm.it" text:style-name="Internet_20_link" text:visited-style-name="Visited_20_Internet_20_Link"><text:span text:style-name="T3">affari.generali@pec.comune.velletri.rm.it</text:span></text:a></text:p>
      <text:p text:style-name="P6"/>
      <text:p text:style-name="P6"/>
      <text:p text:style-name="P6"/>
      <text:p text:style-name="P15">Oggetto<text:span text:style-name="T2">:</text:span><text:span text:style-name="T5"> Domanda di partecipazione alla procedura comparativa di co-progettazione e realizzazione degli eventi Giubilari, ai sensi dell’art. 55, comma 3 del D.Lgs. n. 117/2017</text:span></text:p>
      <text:p text:style-name="P15"/>
      <text:p text:style-name="P1">Il/La sottoscritto/a_______________________________________nato/a <text:s text:c="2"/>a __________________ ________________________il______________ C.F.______________________________________</text:p>
      <text:p text:style-name="Standard"><text:span text:style-name="T4">tel._______________________Indirizzo email __________________________________________ <text:s/>indirizzo P.E.C._______________________________________</text:span></text:p>
      <text:p text:style-name="P3"/>
      <text:p text:style-name="P4">in qualità di rappresentante legale <text:s/>dell'Ente/Associazione/altro ____________________________ ____________________________ , <text:s/>con la presente inoltra domanda a codesta Amministrazione per la partecipazione alla procedura <text:span text:style-name="T6">comparativa di co-progettazione e realizzazione dei seguenti eventi Giubilari, ai sensi dell’art. 55, comma 3 del D.Lgs. n. 117/2017:</text:span></text:p>
      <text:p text:style-name="P16"/>
      <text:list xml:id="list4616647826134840189" text:style-name="L1">
        <text:list-item>
          <text:p text:style-name="P21">Giubileo dello sport;</text:p>
        </text:list-item>
        <text:list-item>
          <text:p text:style-name="P21">Visite guidate notturne alle Chiese e luoghi di interesse storico;</text:p>
        </text:list-item>
        <text:list-item>
          <text:p text:style-name="P21">Giubileo dei Giovani;</text:p>
        </text:list-item>
        <text:list-item>
          <text:p text:style-name="P17"><text:span text:style-name="Car._20_predefinito_20_paragrafo"><text:span text:style-name="T1">Passeggiata giubilare.</text:span></text:span></text:p>
        </text:list-item>
      </text:list>
      <text:p text:style-name="P3"/>
      <text:p text:style-name="P3">Allega alla presente la seguente documentazione (art. 5 dell'Avviso Pubblico):</text:p>
      <text:p text:style-name="P13"><text:span text:style-name="T10">a) </text:span><text:span text:style-name="T11">dichiarazione sostitutiva dell'atto di notorietà sottoscritta dal rappresentante legale (articolo 47 D.P.R. 445/2000), contenente le seguenti informazioni:</text:span></text:p>
      <text:list xml:id="list2457880912730930035" text:style-name="L2">
        <text:list-item>
          <text:p text:style-name="P18">di essere in possesso dei requisiti di moralità professionale a stipulare convenzioni con la Pubblica Amministrazione, ai sensi dell’art. 56, comma 3 del D.Lgs. n. 117/2017;</text:p>
        </text:list-item>
        <text:list-item>
          <text:p text:style-name="P18">di essere iscritto da almeno sei mesi al Registro unico nazionale del Terzo Settore (RUNTS), ai sensi del combinato disposto degli artt. 45 e 56, comma 1 del D.Lgs. n. 117/2017 (<text:span text:style-name="T2">dichiarare se sussistono le condizioni</text:span>) oppure di essere iscritto al Registro_________________________________________________;</text:p>
        </text:list-item>
        <text:list-item>
          <text:p text:style-name="P18">di essere iscritto all'Albo comunale delle Associazioni, approvato con deliberazione del Consiglio comunale n. 78, in data 27 novembre 2024;</text:p>
        </text:list-item>
        <text:list-item>
          <text:p text:style-name="P18"><text:soft-page-break/>di aver precedentemente realizzato eventi analoghi, come da elenco dei progetti organizzati nell'ultimo quinquennio e delle spese complessivamente sostenute per la relativa realizzazione, <text:span text:style-name="T2">Allegato D</text:span>;</text:p>
        </text:list-item>
        <text:list-item>
          <text:p text:style-name="P18">di manlevare il Comune di Velletri per eventuali responsabilità legate alla proprietà intellettuale dell’idea progettuale presentata;</text:p>
        </text:list-item>
      </text:list>
      <text:p text:style-name="P13"><text:span text:style-name="T12">b)</text:span><text:span text:style-name="T13"> idea progettuale, sottoscritta dal legale rappresentante, che illustri i contenuti del progetto in maniera coerente e dettagliata, il quale – a pena di inammissibilità – dovrà sviluppare i quattro eventi illustrati in premessa (Allegato C);</text:span></text:p>
      <text:p text:style-name="P12"><text:span text:style-name="T7">c) </text:span><text:span text:style-name="T9">elenco progetti organizzati nell'ultimo quinquennio e spese complessivamente sostenute per la relativa realizzazione (Allegato D);</text:span></text:p>
      <text:p text:style-name="P12"><text:span text:style-name="T7">d)</text:span><text:span text:style-name="T9"> informativa Privacy sottoscritta <text:s/>dal legale rappresentante del soggetto proponente (Allegato E);</text:span></text:p>
      <text:p text:style-name="P12"><text:span text:style-name="T7">e)</text:span> copia del documento di identità in corso di validità del soggetto che sottoscrive l’istanza (Allegato F)</text:p>
      <text:p text:style-name="P8"/>
      <text:p text:style-name="P8">Ai sensi del D.P.R. 445/2000, consapevole delle responsabilità e delle pene stabilite dalla legge per false attestazioni e mendaci dichiarazioni, sotto la sua personale responsabilità <text:s/>dichiara inoltre:</text:p>
      <text:list xml:id="list1293797569069077168" text:style-name="WWNum1">
        <text:list-header>
          <text:p text:style-name="P19"/>
        </text:list-header>
        <text:list-item>
          <text:p text:style-name="P20">che il conto corrente bancario dedicato al pagamento del contributo, è il seguente: ………………………………………………………………………………………………………………;</text:p>
        </text:list-item>
        <text:list-item>
          <text:p text:style-name="P20">che le persone delegate ad operare sul predetto conto sono: (indicare generalità e codice fiscale)……………………………………………………………………………………………………………..</text:p>
        </text:list-item>
      </text:list>
      <text:p text:style-name="P8"/>
      <text:p text:style-name="P8"/>
      <text:p text:style-name="P8"><text:tab/><text:tab/><text:tab/><text:tab/><text:tab/><text:tab/><text:tab/><text:tab/><text:tab/></text:p>
      <text:p text:style-name="P8"><text:tab/><text:tab/><text:tab/><text:tab/><text:tab/><text:tab/><text:tab/><text:tab/><text:tab/>Firma del Legale Rappresentante</text:p>
      <text:p text:style-name="P9">Data_________________ <text:s text:c="72"/>________________________</text:p>
      <text:p text:style-name="P8"/>
      <text:list xml:id="list32506490" text:continue-numbering="true" text:style-name="WWNum1">
        <text:list-header>
          <text:p text:style-name="P19"/>
        </text:list-header>
      </text:list>
      <text:p text:style-name="P5"/>
      <text:p text:style-name="P10"/>
      <text:p text:style-name="P8"/>
      <text:p text:style-name="P5"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NewRomanPSMT" svg:font-family="TimesNewRomanPSMT" style:font-family-generic="roman"/>
    <style:font-face style:name="Calibri-LightItalic" svg:font-family="Calibri-LightItalic" style:font-family-generic="script"/>
    <style:font-face style:name="Liberation Sans1" svg:font-family="'Liberation Sans', 'Liberation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ans1" fo:font-size="12pt" fo:language="de" fo:country="DE" style:font-name-asian="Liberation Sans1" style:font-size-asian="12pt" style:language-asian="ja" style:country-asian="JP" style:font-name-complex="Liberation Sans1" style:font-size-complex="12pt" style:language-complex="fa" style:country-complex="IR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9T11:28:00</meta:creation-date>
    <meta:initial-creator>user</meta:initial-creator>
    <dc:language>it-IT</dc:language>
    <meta:print-date>2025-05-20T12:00:47.36</meta:print-date>
    <dc:date>2025-05-20T12:22:39.39</dc:date>
    <meta:editing-cycles>26</meta:editing-cycles>
    <meta:editing-duration>PT2H51M24S</meta:editing-duration>
    <meta:generator>OpenOffice/4.1.15$Win32 OpenOffice.org_project/4115m2$Build-9813</meta:generator>
    <meta:document-statistic meta:table-count="0" meta:image-count="0" meta:object-count="0" meta:page-count="2" meta:paragraph-count="31" meta:word-count="423" meta:character-count="3592"/>
    <meta:user-defined meta:name="AppVersion">15.0000</meta:user-defined>
    <meta:user-defined meta:name="Company">Roma Capitale</meta:user-defined>
    <meta:template xlink:type="simple" xlink:actuate="onRequest" xlink:title="Normal.dotm" xlink:href=""/>
  </office:meta>
</office:document-meta>
</file>